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style:style style:family="table-column" style:parent-style-name="colspec" style:name="id1-3-2-2-7-3-3-1-3">
      <style:table-column-properties/>
    </style:style>
    <text:list-style style:name="id1-3-2-2-7-3-3-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4-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4-4-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4-4-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4-4-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1-4-4-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1-4-4-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1-4-4-2-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1-4-4-2-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3-1-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4-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4-4-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4-4-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4-4-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1-4-4-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1-4-4-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1-4-4-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1-4-4-3-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3-1-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1-4-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1-4-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1-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1-4-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1-4-5-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1-4-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1-4-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1-4-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1-4-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1-4-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1-4-6-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1-4-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1-4-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1-4-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1-4-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1-4-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1-4-7-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1-4-8-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1-4-8-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1-4-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1-4-8-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office:automatic-styles>
  <office:body>
    <office:text>
      <text:p text:style-name="new_page_staatscourant"/>
      <text:p text:style-name="single-kop-titel">Subsidieregeling Energiezuinig Wonen 2024-2028</text:p>
      <text:section text:name="regeling_id1-3-2" text:style-name="regeling">
        <text:section text:name="aanhef_id1-3-2-1" text:style-name="aanhef">
          <text:section text:name="preambule_id1-3-2-1-1" text:style-name="preambule">
            <text:p text:style-name="al">Het college van burgemeester en wethouders van Gouda;</text:p>
            <text:p text:style-name="al"/>
            <text:p text:style-name="al">gelezen het voorstel van 27 januari 2026,</text:p>
            <text:p text:style-name="al"/>
            <text:p text:style-name="al">(gelet op artikel 7 Algemene Subsidieverordening Gouda 2003,)</text:p>
            <text:p text:style-name="al"/>
            <text:p text:style-name="al">(gelet op het Gouds Isolatieprogramma en de Uitvoeringsstrategie Energiebesparing en Isoleren),</text:p>
            <text:p text:style-name="al"/>
            <text:p text:style-name="al">Besluit tot vaststelling van de subsidieregeling ‘Energiezuinig Wonen 2024-202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rager</text:p>
                  </table:table-cell>
                  <table:table-cell table:style-name="cell_frame_all" table:number-rows-spanned="1" table:number-columns-spanned="1">
                    <text:p text:style-name="table_al">De eigenaar-bewoner die een aanvraag voor subsidie op grond van deze regeling heeft ingedi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deel </text:p>
                  </table:table-cell>
                  <table:table-cell table:style-name="cell_frame_all" table:number-rows-spanned="1" table:number-columns-spanned="1">
                    <text:p text:style-name="table_al">Eén van de volgende vier categorieën; de vloer en de bodem, de gevel waaronder de spouwmuur, het dak en de zolder of vlieringvloer, de ramen en de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Goud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e-het-zelver </text:p>
                  </table:table-cell>
                  <table:table-cell table:style-name="cell_frame_all" table:number-rows-spanned="1" table:number-columns-spanned="1">
                    <text:p text:style-name="table_al">Natuurlijk persoon die werkzaamheden zelf uitvoert en dit niet in de uitoefening van beroep of bedrijf doe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e-het-zelf isolatiemaatregel</text:p>
                  </table:table-cell>
                  <table:table-cell table:style-name="cell_frame_all" table:number-rows-spanned="1" table:number-columns-spanned="1">
                    <text:p text:style-name="table_al">Isolatiemaatregelen die door de bewoner van de woning zelf worden uitgevoegd, zoals omschreven in artikel 6 lid 2 en 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igenaar-bewoner</text:p>
                  </table:table-cell>
                  <table:table-cell table:style-name="cell_frame_all" table:number-rows-spanned="1" table:number-columns-spanned="1">
                    <text:p text:style-name="table_al">Een natuurlijk persoon die ingeschreven is in de GBA van gemeente Gouda en die eigenaar is van een woning en deze woning zelf bewoont. Of direct na renovatie van deze woning de woning zelf bewoont.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nergielabel</text:p>
                  </table:table-cell>
                  <table:table-cell table:style-name="cell_frame_all" table:number-rows-spanned="1" table:number-columns-spanned="1">
                    <text:p text:style-name="table_al">Een energielabel als bedoeld in bijlage I bij artikel 1.1 van het Besluit bouwwerken leefomgev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nergietoeslag</text:p>
                  </table:table-cell>
                  <table:table-cell table:style-name="cell_frame_all" table:number-rows-spanned="1" table:number-columns-spanned="1">
                    <text:p text:style-name="table_al">De eenmalige energietoeslag, bedoeld in Artikel 35, lid 4 van de Participatiewe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rondgebonden koopwoning</text:p>
                  </table:table-cell>
                  <table:table-cell table:style-name="cell_frame_all" table:number-rows-spanned="1" table:number-columns-spanned="1">
                    <text:p text:style-name="table_al">Woning waarvan de eigenaar zelf de woning bewoont en waarbij de woning geen onderdeel uitmaakt van een VvE. Het betreft hier een bestaande woning die wordt bewoond en dus geen garages, schuren of andere bijgebouwen, die ook als zodanig bewoond word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termediair </text:p>
                  </table:table-cell>
                  <table:table-cell table:style-name="cell_frame_all" table:number-rows-spanned="1" table:number-columns-spanned="1">
                    <text:p text:style-name="table_al">Een rechtspersoon waarmee de gemeente een samenwerkingsovereenkomst heeft gesloten en die door de gemeente is gemandateerd om deze subsidieregeling uit te voer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SDE</text:p>
                  </table:table-cell>
                  <table:table-cell table:style-name="cell_frame_all" table:number-rows-spanned="1" table:number-columns-spanned="1">
                    <text:p text:style-name="table_al">De Investeringssubsidie duurzame energie en energiebesparing van de Rijksoverheid, aan te vragen via de Rijksdienst voor Ondernemend Nederla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PUK Lokale Aanpak Isolatie</text:p>
                  </table:table-cell>
                  <table:table-cell table:style-name="cell_frame_all" table:number-rows-spanned="1" table:number-columns-spanned="1">
                    <text:p text:style-name="table_al">Rijkssubsidie voor gemeenten om inwoners te helpen met woningisolati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ubsidie </text:p>
                  </table:table-cell>
                  <table:table-cell table:style-name="cell_frame_all" table:number-rows-spanned="1" table:number-columns-spanned="1">
                    <text:p text:style-name="table_al">De financiële bijdrage die de subsidieontvanger ontvangt in de vorm van een korting op de kosten van de isolatiemaatrege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ordening</text:p>
                  </table:table-cell>
                  <table:table-cell table:style-name="cell_frame_all" table:number-rows-spanned="1" table:number-columns-spanned="1">
                    <text:p text:style-name="table_al">Algemene Subsidieverordening Gouda 200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OZ-waarde</text:p>
                  </table:table-cell>
                  <table:table-cell table:style-name="cell_frame_all" table:number-rows-spanned="1" table:number-columns-spanned="1">
                    <text:p text:style-name="table_al">Waardering Onroerende Zaken met als peildatum 1 januari 202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eigenaar-bewoners van slecht geïsoleerde, grondgebonden koopwoningen te stimuleren om energiebesparende isolatiemaatregelen te nemen. De aanpak is gericht op de reductie van het energieverbruik bij huishoudens en daarmee tot kostenverlichting en CO2-reductie.</text:p>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Subsidie kan uitsluitend worden verstrekt voor de maatregelen, zoals benoemd in Artikel 6;</text:p>
              </text:list-item>
              <text:list-item text:style-override="id1-3-2-2-3-3">
                <text:number>2.</text:number>
                <text:p text:style-name="al">Alle maatregelen moeten worden uitgevoerd in de bestaande bouwdelen van de woning. Nieuwe toevoegingen aan de woning, waaronder een dakkapel en een aanbouw, zijn uitgesloten voor deze regeling.</text:p>
              </text:list-item>
              <text:list-item text:style-override="id1-3-2-2-3-4">
                <text:number>3.</text:number>
                <text:p text:style-name="al">Subsidie op grond van deze regeling wordt maximaal eenmalig verstrekt per grondgebonden koopwoning. </text:p>
              </text:list-item>
              <text:list-item text:style-override="id1-3-2-2-3-5">
                <text:number>4.</text:number>
                <text:p text:style-name="al">Om voor de subsidie in aanmerking te komen dient de aanvrager binnen één van de doelgroepen te vallen, zoals omschreven in Artikel 4.</text:p>
              </text:list-item>
              <text:list-item text:style-override="id1-3-2-2-3-6">
                <text:number>5.</text:number>
                <text:p text:style-name="al">De subsidie op grond van deze regeling is uitsluitend voor een inwoner die eigenaar en bewoner is van een grondgebonden woning in de gemeente Gouda.</text:p>
              </text:list-item>
              <text:list-item text:style-override="id1-3-2-2-3-7">
                <text:number>6.</text:number>
                <text:p text:style-name="al">De aanvrager dient in het bezit te zijn van alle eventueel noodzakelijke vergunningen voor de uitvoering van de maatregelen. </text:p>
              </text:list-item>
              <text:list-item text:style-override="id1-3-2-2-3-8">
                <text:number>7.</text:number>
                <text:p text:style-name="al">Op de subsidie wordt geen voorschot verleend.</text:p>
              </text:list-item>
              <text:list-item text:style-override="id1-3-2-2-3-9">
                <text:number>8.</text:number>
                <text:p text:style-name="al">Indien gekozen wordt voor een eigen uitvoerder of doe-het-zelf isolatiemaatregelen moeten de maatregelen na 1 juli 2024 zijn uitgevoerd.</text:p>
              </text:list-item>
            </text:list>
          </text:section>
          <text:section text:name="artikel_id1-3-2-2-4" text:style-name="artikel">
            <text:p text:style-name="artikel_kop_titel"><text:span text:style-name="artikel_kop_label">Artikel</text:span> <text:span text:style-name="artikel_kop_nr">4.</text:span> Doelgroepen</text:p>
            <text:p text:style-name="al">De subsidie kan aangevraagd worden door twee verschillende doelgroepen. De voorwaarden voor energetische staat en WOZ-waarde zijn overgenomen uit de SPUK Lokale Aanpak Isolatie.</text:p>
            <text:p text:style-name="al">
            <text:span text:style-name="nadrukcur">Doelgroep 1: </text:span>
          </text:p>
            <text:p text:style-name="al">De aanvrager is een natuurlijk persoon, die eigenaar-bewoner is van een bestaande grondgebonden koopwoning met energielabel D, E, F of G. Óf, in het geval een woning geen energielabel of label A, B of C heeft, geldt als voorwaarde dat de woning minimaal twee slecht geïsoleerde bouwdelen heeft, zie bijlage 1. Het betreffende energielabel is <text:a xlink:href="http://www.energielabel.nl/woningen/zoek-je-energielabel/" xlink:type="simple"><text:span text:style-name="nadrukondlijn">www.energielabel.nl/woningen/zoek-je-energielabel/</text:span></text:a> te raadplegen. Ook heeft de aanvrager energietoeslag ontvangen.</text:p>
            <text:p text:style-name="al">
            <text:span text:style-name="nadrukcur">Doelgroep 2:</text:span>
          </text:p>
            <text:p text:style-name="al">De aanvrager is een natuurlijk persoon, die eigenaar-bewoner is van een bestaande grondgebonden koopwoning met een energielabel D, E, F of G. Óf, in het geval een woning geen energielabel of label A, B of C heeft, geldt als voorwaarde dat de woning minimaal twee slecht geïsoleerde bouwdelen heeft, zie bijlage 1. Daarnaast heeft de koopwoning een WOZ-waarde onder de € 477.000 (peildatum 1 januari 2022). De WOZ-waarde is te raadplegen op <text:a xlink:href="http://www.wozwaardeloket.nl/" xlink:type="simple"><text:span text:style-name="nadrukondlijn">www.wozwaardeloket.nl</text:span></text:a>.</text:p>
          </text:section>
          <text:section text:name="artikel_id1-3-2-2-5" text:style-name="artikel">
            <text:p text:style-name="artikel_kop_titel"><text:span text:style-name="artikel_kop_label">Artikel</text:span> <text:span text:style-name="artikel_kop_nr">5.</text:span> Maximaal subsidiebedrag per aanvraag</text:p>
            <text:list text:style-name="id1-3-2-2-5-2">
              <text:list-item text:style-override="id1-3-2-2-5-2">
                <text:number>1.</text:number>
                <text:p text:style-name="al">De subsidie kan nooit meer bedragen dan de kosten van de maatregelen.</text:p>
              </text:list-item>
              <text:list-item text:style-override="id1-3-2-2-5-3">
                <text:number>2.</text:number>
                <text:p text:style-name="al">Een subsidieaanvraag kan meerdere maatregelen bevatten.</text:p>
              </text:list-item>
              <text:list-item text:style-override="id1-3-2-2-5-4">
                <text:number>3.</text:number>
                <text:p text:style-name="al">De subsidie, als bedoeld in deze subsidieregeling, bedraagt voor doelgroep 1 maximaal € 3.000 inclusief BTW en voor doelgroep 2 maximaal € 1.500 inclusief BTW. </text:p>
              </text:list-item>
              <text:list-item text:style-override="id1-3-2-2-5-5">
                <text:number>4.</text:number>
                <text:p text:style-name="al">Een eigenaar-bewoner die zelf de maatregelen gaat uitvoeren ontvangt maximaal € 1.500 inclusief BTW aan subsidie. </text:p>
              </text:list-item>
            </text:list>
          </text:section>
          <text:section text:name="artikel_id1-3-2-2-6" text:style-name="artikel">
            <text:p text:style-name="artikel_kop_titel"><text:span text:style-name="artikel_kop_label">Artikel</text:span> <text:span text:style-name="artikel_kop_nr">6.</text:span> Maatregelen die voor subsidie in aanmerking komen</text:p>
            <text:list text:style-name="id1-3-2-2-6-2">
              <text:list-item text:style-override="id1-3-2-2-6-2">
                <text:number>1.</text:number>
                <text:p text:style-name="al">Subsidie kan uitsluitend worden verstrekt voor de volgende maatregelen wanneer deze worden uitgevoerd door de intermediair of een eigen uitvoerder:</text:p>
                <text:list text:style-name="id1-3-2-2-6-2-3">
                  <text:list-item text:style-override="id1-3-2-2-6-2-3-1">
                    <text:number>a.</text:number>
                    <text:p text:style-name="al">vloer- of bodemisolatie;</text:p>
                  </text:list-item>
                  <text:list-item text:style-override="id1-3-2-2-6-2-3-2">
                    <text:number>b.</text:number>
                    <text:p text:style-name="al">glas-, kozijnpaneel-, deurisolatie en kozijnen (deuren en kozijnen alleen in combinatie met glasisolatie);</text:p>
                  </text:list-item>
                  <text:list-item text:style-override="id1-3-2-2-6-2-3-3">
                    <text:number>c.</text:number>
                    <text:p text:style-name="al">dakisolatie (alleen binnenzijde);</text:p>
                  </text:list-item>
                  <text:list-item text:style-override="id1-3-2-2-6-2-3-4">
                    <text:number>d.</text:number>
                    <text:p text:style-name="al">aangebrachte CO2-gestuurde ventilatie of balansventilatie met warmteterugwinning (WTW) (alleen in combinatie met uitvoeren isolatiemaatregelen via gemeentelijk collectieve inkoopacties).</text:p>
                  </text:list-item>
                </text:list>
              </text:list-item>
              <text:list-item text:style-override="id1-3-2-2-6-3">
                <text:number>2.</text:number>
                <text:p text:style-name="al">Subsidie kan uitsluitend worden verstrekt voor onderstaande maatregelen die door de eigenaar-bewoner zelf worden uitgevoerd. Materialen zijn beschreven in bijlage 2.</text:p>
                <text:list text:style-name="id1-3-2-2-6-3-3">
                  <text:list-item text:style-override="id1-3-2-2-6-3-3-1">
                    <text:number>a.</text:number>
                    <text:p text:style-name="al">vloer- of bodemisolatie;</text:p>
                  </text:list-item>
                  <text:list-item text:style-override="id1-3-2-2-6-3-3-2">
                    <text:number>b.</text:number>
                    <text:p text:style-name="al">dakisolatie (alleen binnenzijde) of zolder- of vlieringvloerisolatie;</text:p>
                  </text:list-item>
                  <text:list-item text:style-override="id1-3-2-2-6-3-3-3">
                    <text:number>c.</text:number>
                    <text:p text:style-name="al">gevelisolatie (alleen binnenzijde).</text:p>
                  </text:list-item>
                </text:list>
              </text:list-item>
              <text:list-item text:style-override="id1-3-2-2-6-4">
                <text:number>3.</text:number>
                <text:p text:style-name="al">De uitvoering van maatregelen aan koopwoningen moet voldoen aan de voorschriften en specificaties die gebaseerd zijn op de Investeringssubsidie duurzame energie en energiebesparing (ISDE) geldende voorwaarden op het moment van plaatsing, bij woningeigenaren. Meer informatie <text:a xlink:href="http://www.rvo.nl/subsidies-financiering/isde" xlink:type="simple"><text:span text:style-name="nadrukondlijn">www.rvo.nl/subsidies-financiering/isde</text:span></text:a>.</text:p>
              </text:list-item>
            </text:list>
          </text:section>
          <text:section text:name="artikel_id1-3-2-2-7" text:style-name="artikel">
            <text:p text:style-name="artikel_kop_titel"><text:span text:style-name="artikel_kop_label">Artikel</text:span> <text:span text:style-name="artikel_kop_nr">7.</text:span> Aanvraagprocedure en verantwoording</text:p>
            <text:list text:style-name="id1-3-2-2-7-2">
              <text:list-item text:style-override="id1-3-2-2-7-2">
                <text:number>1.</text:number>
                <text:p text:style-name="al">Een eigenaar-bewoner kan de isolatiemaatregel(en) laten uitvoeren door: </text:p>
                <text:list text:style-name="id1-3-2-2-7-2-3">
                  <text:list-item text:style-override="id1-3-2-2-7-2-3-1">
                    <text:number>a.</text:number>
                    <text:p text:style-name="al">een uitvoerder die is geselecteerd door de intermediair;</text:p>
                  </text:list-item>
                  <text:list-item text:style-override="id1-3-2-2-7-2-3-2">
                    <text:number>b.</text:number>
                    <text:p text:style-name="al">een eigen gekozen uitvoerder;</text:p>
                  </text:list-item>
                  <text:list-item text:style-override="id1-3-2-2-7-2-3-3">
                    <text:number>c.</text:number>
                    <text:p text:style-name="al">zelf de maatregelen uitvoeren.</text:p>
                  </text:list-item>
                </text:list>
              </text:list-item>
              <text:list-item text:style-override="id1-3-2-2-7-3">
                <text:number>2.</text:number>
                <text:p text:style-name="al">De aanvrager volgt de aanvraagprocedure en legt verantwoording af overeenkomstig onderstaand schema:</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row table:style-name="row">
                    <table:table-cell table:style-name="cell_frame_all" table:number-rows-spanned="1" table:number-columns-spanned="1">
                      <text:p text:style-name="table_al">
                        <text:span text:style-name="nadrukcur">
                          <text:span text:style-name="nadrukondlijn">Meedoen met gemeentelijke inkoop via Klimaatroute</text:span>
                        </text:span>
                      </text:p>
                    </table:table-cell>
                    <table:table-cell table:style-name="cell_frame_all" table:number-rows-spanned="1" table:number-columns-spanned="1">
                      <text:p text:style-name="table_al">
                        <text:span text:style-name="nadrukcur">
                          <text:span text:style-name="nadrukondlijn">Een eigen uitvoerder kiezen</text:span>
                        </text:span>
                      </text:p>
                    </table:table-cell>
                    <table:table-cell table:style-name="cell_frame_all" table:number-rows-spanned="1" table:number-columns-spanned="1">
                      <text:p text:style-name="table_al">
                        <text:span text:style-name="nadrukcur">
                          <text:span text:style-name="nadrukondlijn">Doe het zelf maatregelen</text:span>
                        </text:span>
                      </text:p>
                    </table:table-cell>
                  </table:table-row>
                  <table:table-row table:style-name="row">
                    <table:table-cell table:style-name="cell_frame_all" table:number-rows-spanned="1" table:number-columns-spanned="1">
                      <text:list text:style-name="id1-3-2-2-7-3-3-1-4-2-1-1">
                        <text:list-item text:style-override="id1-3-2-2-7-3-3-1-4-2-1-1-1"><text:number>a.</text:number><text:p text:style-name="table_al">De eigenaar-bewoner vult het aanvraagformulier op het platform van de subsidie-uitvoerder in waarmee de offerte-uitvraag richting een uitvoerder, zoals benoemd in artikel 7 lid 1a, wordt gestart, dit geldt als de aanvraag.</text:p></text:list-item>
                      </text:list>
                    </table:table-cell>
                    <table:table-cell table:style-name="cell_frame_all" table:number-rows-spanned="1" table:number-columns-spanned="1">
                      <text:list text:style-name="id1-3-2-2-7-3-3-1-4-2-2-1">
                        <text:list-item text:style-override="id1-3-2-2-7-3-3-1-4-2-2-1-1"><text:number>a.</text:number><text:p text:style-name="table_al">De eigenaar-bewoner vult het aanvraagformulier op het platform van de subsidie-uitvoerder in, wanneer de isolatiemaatregel wordt uitgevoerd door een uitvoerder zoals bedoeld in artikel 7, lid 1b, dit geldt als de aanvraag.</text:p></text:list-item>
                      </text:list>
                    </table:table-cell>
                    <table:table-cell table:style-name="cell_frame_all" table:number-rows-spanned="1" table:number-columns-spanned="1">
                      <text:list text:style-name="id1-3-2-2-7-3-3-1-4-2-3-1">
                        <text:list-item text:style-override="id1-3-2-2-7-3-3-1-4-2-3-1-1"><text:number>a.</text:number><text:p text:style-name="table_al">De eigenaar-bewoner vult het aanvraagformulier in op het platform van de subsidie-uitvoerder, wanneer de isolatiemaatregel wordt uitgevoerd door de bewoner zelf zoals bedoeld in artikel 7, lid 1c, dit geldt als de aanvraag.</text:p></text:list-item>
                      </text:list>
                    </table:table-cell>
                  </table:table-row>
                  <table:table-row table:style-name="row">
                    <table:table-cell table:style-name="cell_frame_all" table:number-rows-spanned="1" table:number-columns-spanned="1">
                      <text:list text:style-name="id1-3-2-2-7-3-3-1-4-3-1-1">
                        <text:list-item text:style-override="id1-3-2-2-7-3-3-1-4-3-1-1-1"><text:number>b.</text:number><text:p text:style-name="table_al">Zodra de subsidieaanvraag door de subsidie-uitvoerder is ontvangen, wordt het bijbehorende subsidiebedrag gereserveerd. Dit bedrag is afhankelijk van de doelgroep waartoe de aanvrager behoort, zoals beschreven in artikel 5, lid 3. De reservering blijft staan totdat de volledige aanvraag is ingediend. Hiervoor heeft de bewoner 6 maanden de tijd.</text:p></text:list-item>
                      </text:list>
                    </table:table-cell>
                    <table:table-cell table:style-name="cell_frame_all" table:number-rows-spanned="1" table:number-columns-spanned="1">
                      <text:list text:style-name="id1-3-2-2-7-3-3-1-4-3-2-1">
                        <text:list-item text:style-override="id1-3-2-2-7-3-3-1-4-3-2-1-1"><text:number>b.</text:number><text:p text:style-name="table_al">Zodra de subsidieaanvraag door de subsidie-uitvoerder is ontvangen, wordt het bijbehorende subsidiebedrag gereserveerd. Dit bedrag is afhankelijk van de doelgroep waartoe de aanvrager behoort, zoals beschreven in artikel 5, lid 3. De reservering blijft staan totdat de volledige aanvraag is ingediend. Hiervoor heeft de bewoner 6 maanden de tijd.</text:p></text:list-item>
                      </text:list>
                    </table:table-cell>
                    <table:table-cell table:style-name="cell_frame_all" table:number-rows-spanned="1" table:number-columns-spanned="1">
                      <text:list text:style-name="id1-3-2-2-7-3-3-1-4-3-3-1">
                        <text:list-item text:style-override="id1-3-2-2-7-3-3-1-4-3-3-1-1"><text:number>b.</text:number><text:p text:style-name="table_al">Zodra de subsidieaanvraag door de subsidie-uitvoerder is ontvangen, wordt het bijbehorende subsidiebedrag gereserveerd. Dit bedrag is afhankelijk van de doelgroep waartoe de aanvrager behoort, zoals beschreven in artikel 5, lid 4. De reservering blijft staan totdat de volledige aanvraag is ingediend. Hiervoor heeft de bewoner 6 maanden de tijd.</text:p></text:list-item>
                      </text:list>
                    </table:table-cell>
                  </table:table-row>
                  <table:table-row table:style-name="row">
                    <table:table-cell table:style-name="cell_frame_all" table:number-rows-spanned="1" table:number-columns-spanned="1">
                      <text:list text:style-name="id1-3-2-2-7-3-3-1-4-4-1-1">
                        <text:list-item text:style-override="id1-3-2-2-7-3-3-1-4-4-1-1-1"><text:number>c.</text:number><text:p text:style-name="table_al">Na ontvangst van de aanvraag heeft de aanvrager 6 maanden de tijd om de isolatiemaatregel(en) uit te laten voeren en de subsidieaanvraag te completeren. Als de isolatiemaatregel niet binnen deze uitvoeringstermijn is uitgevoerd, komt de reservering te vervallen.</text:p></text:list-item>
                      </text:list>
                    </table:table-cell>
                    <table:table-cell table:style-name="cell_frame_all" table:number-rows-spanned="1" table:number-columns-spanned="1">
                      <text:list text:style-name="id1-3-2-2-7-3-3-1-4-4-2-1">
                        <text:list-item text:style-override="id1-3-2-2-7-3-3-1-4-4-2-1-1"><text:number>c.</text:number><text:p text:style-name="table_al">De aanvraag conform de voorwaarden (bewijsstukken) op het platform van de subsidie uitvoerder wordt aangeleverd. Deze bewijsstukken zijn:</text:p><text:list text:style-name="id1-3-2-2-7-3-3-1-4-4-2-1-1-3">
                            <text:list-item text:style-override="id1-3-2-2-7-3-3-1-4-4-2-1-1-3-1"><text:number>i.</text:number><text:p text:style-name="table_al">naam, adresgegevens en contactgegevens</text:p></text:list-item>
                            <text:list-item text:style-override="id1-3-2-2-7-3-3-1-4-4-2-1-1-3-2"><text:number>ii.</text:number><text:p text:style-name="table_al">IBAN en tenaamstelling waar het subsidiebedrag naar kan worden overgemaakt </text:p></text:list-item>
                            <text:list-item text:style-override="id1-3-2-2-7-3-3-1-4-4-2-1-1-3-3"><text:number>iii.</text:number><text:p text:style-name="table_al">het aantal m<text:span text:style-name="sup">2</text:span> isolatiemateriaal dat is aangebracht, exclusief het aantal m<text:span text:style-name="sup">2</text:span> isolatiemateriaal dat is gebruikt voor uitbreiding van de wooninhoud of het woonoppervlak van de woning </text:p></text:list-item>
                            <text:list-item text:style-override="id1-3-2-2-7-3-3-1-4-4-2-1-1-3-4"><text:number>iv.</text:number><text:p text:style-name="table_al">factuur en betaalbewijs van de isolatiemaatregel, inclusief datum van aanbrengen </text:p></text:list-item>
                            <text:list-item text:style-override="id1-3-2-2-7-3-3-1-4-4-2-1-1-3-5"><text:number>v.</text:number><text:p text:style-name="table_al">een omschrijving van het product met o.a. het typenummer, de naam van het merk of fabrikant </text:p></text:list-item>
                            <text:list-item text:style-override="id1-3-2-2-7-3-3-1-4-4-2-1-1-3-6"><text:number>vi.</text:number><text:p text:style-name="table_al">foto’s van de installatie. Het is belangrijk dat u ook foto’s maakt voor en tijdens de werkzaamheden. Zorg dat het volgende ook zichtbaar is op de foto: naam, merk, soort isolatiemateriaal en dikte van het isolatiemateriaal.</text:p></text:list-item>
                          </text:list></text:list-item>
                      </text:list>
                    </table:table-cell>
                    <table:table-cell table:style-name="cell_frame_all" table:number-rows-spanned="1" table:number-columns-spanned="1">
                      <text:list text:style-name="id1-3-2-2-7-3-3-1-4-4-3-1">
                        <text:list-item text:style-override="id1-3-2-2-7-3-3-1-4-4-3-1-1"><text:number>c.</text:number><text:p text:style-name="table_al">De aanvraag conform de voorwaarden (bewijsstukken) op het platform van de intermediair wordt aangeleverd. Deze bewijsstukken zijn:</text:p><text:list text:style-name="id1-3-2-2-7-3-3-1-4-4-3-1-1-3">
                            <text:list-item text:style-override="id1-3-2-2-7-3-3-1-4-4-3-1-1-3-1"><text:number>i.</text:number><text:p text:style-name="table_al">naam, adresgegevens en contactgegevens,</text:p></text:list-item>
                            <text:list-item text:style-override="id1-3-2-2-7-3-3-1-4-4-3-1-1-3-2"><text:number>ii.</text:number><text:p text:style-name="table_al">IBAN en tenaamstelling waar het subsidiebedrag naar kan worden overgemaakt</text:p></text:list-item>
                            <text:list-item text:style-override="id1-3-2-2-7-3-3-1-4-4-3-1-1-3-3"><text:number>iii.</text:number><text:p text:style-name="table_al">het aantal m<text:span text:style-name="sup">2</text:span> isolatiemateriaal dat is aangebracht, exclusief het aantal m<text:span text:style-name="sup">2</text:span> isolatiemateriaal dat is gebruikt voor uitbreiding van de wooninhoud of het woonoppervlak van de woning</text:p></text:list-item>
                            <text:list-item text:style-override="id1-3-2-2-7-3-3-1-4-4-3-1-1-3-4"><text:number>iv.</text:number><text:p text:style-name="table_al">factuur en betaalbewijs van de isolatiemaatregel, inclusief datum van aanschaf en datum van aanbrengen van de isolatie.</text:p></text:list-item>
                            <text:list-item text:style-override="id1-3-2-2-7-3-3-1-4-4-3-1-1-3-5"><text:number>v.</text:number><text:p text:style-name="table_al">een omschrijving van het product met o.a. het typenummer, de naam van het merk of fabrikant</text:p></text:list-item>
                            <text:list-item text:style-override="id1-3-2-2-7-3-3-1-4-4-3-1-1-3-6"><text:number>vi.</text:number><text:p text:style-name="table_al">foto’s van de installatie. Het is belangrijk dat u ook foto’s maakt voor en tijdens de werkzaamheden. Zorg dat het volgende ook zichtbaar is op de foto: naam, merk, soort isolatiemateriaal en dikte van het isolatiemateriaal.</text:p></text:list-item>
                          </text:list></text:list-item>
                      </text:list>
                    </table:table-cell>
                  </table:table-row>
                  <table:table-row table:style-name="row">
                    <table:table-cell table:style-name="cell_frame_all" table:number-rows-spanned="1" table:number-columns-spanned="1">
                      <text:list text:style-name="id1-3-2-2-7-3-3-1-4-5-1-1">
                        <text:list-item text:style-override="id1-3-2-2-7-3-3-1-4-5-1-1-1"><text:number>d.</text:number><text:p text:style-name="table_al">De aanvrager ontvangt van de subsidie uitvoerder een link naar de statuspagina van de aanvraag. Op deze statuspagina kan de aanvraag worden gemonitord. De aanvrager is zelf verantwoordelijk voor het tijdig laten uitvoeren van de isolatiemaatregel.</text:p></text:list-item>
                      </text:list>
                    </table:table-cell>
                    <table:table-cell table:style-name="cell_frame_all" table:number-rows-spanned="1" table:number-columns-spanned="1">
                      <text:list text:style-name="id1-3-2-2-7-3-3-1-4-5-2-1">
                        <text:list-item text:style-override="id1-3-2-2-7-3-3-1-4-5-2-1-1"><text:number>d.</text:number><text:p text:style-name="table_al">Na ontvangst van de aanvraag heeft de aanvrager 6 maanden de tijd om de isolatiemaatregel(en) uit voeren en de subsidieaanvraag te completeren. Als de isolatiemaatregel niet binnen deze uitvoeringstermijn is uitgevoerd, komt de reservering te vervallen.</text:p></text:list-item>
                      </text:list>
                    </table:table-cell>
                    <table:table-cell table:style-name="cell_frame_all" table:number-rows-spanned="1" table:number-columns-spanned="1">
                      <text:list text:style-name="id1-3-2-2-7-3-3-1-4-5-3-1">
                        <text:list-item text:style-override="id1-3-2-2-7-3-3-1-4-5-3-1-1"><text:number>d.</text:number><text:p text:style-name="table_al">Na ontvangst van de aanvraag heeft de aanvrager 6 maanden de tijd om de isolatiemaatregel(en) uit voeren en de subsidieaanvraag te completeren. Als de isolatiemaatregel niet binnen deze uitvoeringstermijn is uitgevoerd, komt de reservering te vervallen.</text:p></text:list-item>
                      </text:list>
                    </table:table-cell>
                  </table:table-row>
                  <table:table-row table:style-name="row">
                    <table:table-cell table:style-name="cell_frame_all" table:number-rows-spanned="1" table:number-columns-spanned="1">
                      <text:list text:style-name="id1-3-2-2-7-3-3-1-4-6-1-1">
                        <text:list-item text:style-override="id1-3-2-2-7-3-3-1-4-6-1-1-1"><text:number>e.</text:number><text:p text:style-name="table_al">Het besluit tot toekennen van de subsidie wordt genomen nadat de isolatiemaatregel is uitgevoerd.</text:p></text:list-item>
                      </text:list>
                    </table:table-cell>
                    <table:table-cell table:style-name="cell_frame_all" table:number-rows-spanned="1" table:number-columns-spanned="1">
                      <text:list text:style-name="id1-3-2-2-7-3-3-1-4-6-2-1">
                        <text:list-item text:style-override="id1-3-2-2-7-3-3-1-4-6-2-1-1"><text:number>e.</text:number><text:p text:style-name="table_al">De aanvrager ontvangt van de subsidie uitvoerder een link naar de statuspagina van de aanvraag. Op deze statuspagina kan de aanvraag worden gemonitord. De aanvrager is zelf verantwoordelijk voor het tijdig laten uitvoeren van de isolatiemaatregel.</text:p></text:list-item>
                      </text:list>
                    </table:table-cell>
                    <table:table-cell table:style-name="cell_frame_all" table:number-rows-spanned="1" table:number-columns-spanned="1">
                      <text:list text:style-name="id1-3-2-2-7-3-3-1-4-6-3-1">
                        <text:list-item text:style-override="id1-3-2-2-7-3-3-1-4-6-3-1-1"><text:number>e.</text:number><text:p text:style-name="table_al">De aanvrager ontvangt van de subsidie uitvoerder een link naar de statuspagina van de aanvraag. Op deze statuspagina kan de aanvraag worden gemonitord. De aanvrager is zelf verantwoordelijk voor het tijdig uitvoeren van de isolatiemaatregel.</text:p></text:list-item>
                      </text:list>
                    </table:table-cell>
                  </table:table-row>
                  <table:table-row table:style-name="row">
                    <table:table-cell table:style-name="cell_frame_all" table:number-rows-spanned="1" table:number-columns-spanned="1">
                      <text:list text:style-name="id1-3-2-2-7-3-3-1-4-7-1-1">
                        <text:list-item text:style-override="id1-3-2-2-7-3-3-1-4-7-1-1-1"><text:number>f.</text:number><text:p text:style-name="table_al">Indien het college besluit tot toekenning van de subsidie wordt het bedrag binnen 8 weken betaald aan de uitvoerder.</text:p></text:list-item>
                      </text:list>
                    </table:table-cell>
                    <table:table-cell table:style-name="cell_frame_all" table:number-rows-spanned="1" table:number-columns-spanned="1">
                      <text:list text:style-name="id1-3-2-2-7-3-3-1-4-7-2-1">
                        <text:list-item text:style-override="id1-3-2-2-7-3-3-1-4-7-2-1-1"><text:number>f.</text:number><text:p text:style-name="table_al">Het besluit tot toekennen van de subsidie wordt genomen nadat de isolatiemaatregel is uitgevoerd.</text:p></text:list-item>
                      </text:list>
                    </table:table-cell>
                    <table:table-cell table:style-name="cell_frame_all" table:number-rows-spanned="1" table:number-columns-spanned="1">
                      <text:list text:style-name="id1-3-2-2-7-3-3-1-4-7-3-1">
                        <text:list-item text:style-override="id1-3-2-2-7-3-3-1-4-7-3-1-1"><text:number>f.</text:number><text:p text:style-name="table_al">Het besluit tot toekennen van de subsidie wordt genomen nadat de isolatiemaatregel is uitgevoerd.</text:p></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7-3-3-1-4-8-2-1">
                        <text:list-item text:style-override="id1-3-2-2-7-3-3-1-4-8-2-1-1"><text:number>g.</text:number><text:p text:style-name="table_al">Indien het college besluit tot toekenning van de subsidie wordt het bedrag binnen 8 weken betaald op de rekening van de aanvrager.</text:p></text:list-item>
                      </text:list>
                    </table:table-cell>
                    <table:table-cell table:style-name="cell_frame_all" table:number-rows-spanned="1" table:number-columns-spanned="1">
                      <text:list text:style-name="id1-3-2-2-7-3-3-1-4-8-3-1">
                        <text:list-item text:style-override="id1-3-2-2-7-3-3-1-4-8-3-1-1"><text:number>g.</text:number><text:p text:style-name="table_al">Indien het college besluit tot toekenning van de subsidie wordt het bedrag binnen 8 weken betaald op de rekening van de aanvrager.</text:p></text:list-item>
                      </text:list>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Verplichtingen van de subsidieontvanger</text:p>
            <text:p text:style-name="al">Naast de in hoofdstuk 4 van de verordening genoemde verplichtingen, gelden de volgende verplichtingen voor de subsidieontvanger:</text:p>
            <text:list text:style-name="id1-3-2-2-8-3">
              <text:list-item text:style-override="id1-3-2-2-8-3-1">
                <text:number>1.</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8-3-2">
                <text:number>2.</text:number>
                <text:p text:style-name="al">De subsidieontvanger is verplicht zorg te dragen voor het aanleveren van de gevraagde bewijsstukken.</text:p>
              </text:list-item>
              <text:list-item text:style-override="id1-3-2-2-8-3-3">
                <text:number>3.</text:number>
                <text:p text:style-name="al">De subsidieontvanger is verplicht mee te werken aan een controle door de gemeente om ter plekke te kunnen vaststellen of de gesubsidieerde maatregelen daadwerkelijk zijn uitgevoerd.</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totale subsidieplafond voor deze regeling bedraagt € 3.159.605,62.</text:p>
              </text:list-item>
              <text:list-item text:style-override="id1-3-2-2-9-3">
                <text:number>2.</text:number>
                <text:p text:style-name="al">De hoogte van de subsidieplafonds en de looptijd van deze regeling kunnen door het college worden aangepast al naargelang het Rijk de looptijd wijzigt of aanvullende subsidies beschikbaar stelt.</text:p>
              </text:list-item>
              <text:list-item text:style-override="id1-3-2-2-9-4">
                <text:number>3.</text:number>
                <text:p text:style-name="al">De subsidieaanvragen worden op volgorde van binnenkomst van volledige aanvragen beoordeeld. Incomplete aanvragen worden niet in behandeling genomen.</text:p>
              </text:list-item>
            </text:list>
          </text:section>
          <text:section text:name="artikel_id1-3-2-2-10" text:style-name="artikel">
            <text:p text:style-name="artikel_kop_titel"><text:span text:style-name="artikel_kop_label">Artikel</text:span> <text:span text:style-name="artikel_kop_nr">10.</text:span> Indieningstermijn subsidieaanvraag</text:p>
            <text:p text:style-name="al">De subsidieaanvraag kan ingediend worden tot uiterlijk 6 maanden voor het einde van deze regeling of tot wanneer het budget is uitgeput.</text:p>
          </text:section>
          <text:section text:name="artikel_id1-3-2-2-11" text:style-name="artikel">
            <text:p text:style-name="artikel_kop_titel"><text:span text:style-name="artikel_kop_label">Artikel</text:span> <text:span text:style-name="artikel_kop_nr">11</text:span> Weigeringsgronden</text:p>
            <text:p text:style-name="al">De subsidie wordt niet verleend indien:</text:p>
            <text:list text:style-name="id1-3-2-2-11-3">
              <text:list-item text:style-override="id1-3-2-2-11-3-1">
                <text:number>1.</text:number>
                <text:p text:style-name="al">Niet voldaan is aan de eisen en de criteria genoemd in deze subsidieverordening.</text:p>
              </text:list-item>
              <text:list-item text:style-override="id1-3-2-2-11-3-2">
                <text:number>2.</text:number>
                <text:p text:style-name="al">Het subsidieplafond bereikt is.</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een artikel van deze regeling buiten toepassing laten of daarvan afwijken, voor zover strikte toepassing daarvan zou leiden tot onbillijkheid van overwegende aard.</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Energiezuinig Wonen Gouda 2024-2028’.</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 Subsidieregeling Energiezuinig Wonen Gouda 2024-2026 wordt ingetrokken en vervangen door deze regeling.</text:p>
              </text:list-item>
              <text:list-item text:style-override="id1-3-2-2-14-3">
                <text:number>2.</text:number>
                <text:p text:style-name="al">Deze regeling treedt in werking op 2 februari 2026 en geldt tot en met 31 december 2028.</text:p>
              </text:list-item>
            </text:list>
          </text:section>
        </text:section>
        <text:section text:name="regeling-sluiting_id1-3-2-3" text:style-name="regeling-sluiting">
          <text:section text:name="ondertekening_id1-3-2-3-1">
            <text:p><text:span text:style-name="functie">Aldus besloten in de vergadering van 27 januari 2027</text:span></text:p>
          </text:section>
          <text:section text:name="ondertekening_id1-3-2-3-2">
            <text:p><text:span text:style-name="functie"/></text:p>
          </text:section>
          <text:section text:name="ondertekening_id1-3-2-3-3">
            <text:p><text:span text:style-name="functie"/></text:p>
            <text:p><text:span text:style-name="functie">Burgemeester en wethouders van Gouda,</text:span></text:p>
          </text:section>
          <text:section text:name="ondertekening_id1-3-2-3-4">
            <text:p><text:span text:style-name="functie"/></text:p>
            <text:p><text:span text:style-name="functie">de secretaris,</text:span></text:p>
            <text:p><text:span text:style-name="functie">drs. R.C. Bakker</text:span></text:p>
          </text:section>
          <text:section text:name="ondertekening_id1-3-2-3-5">
            <text:p><text:span text:style-name="functie"/></text:p>
            <text:p><text:span text:style-name="functie">de burgemeester,</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1</text:span> Beoordeling slecht geïsoleerde woningen</text:p>
          <text:p text:style-name="al"/>
          <text:p text:style-name="al">Een bouwdeel is slecht geïsoleerd als de waardes gelijk of lager zijn dan de waardes in de rechterkolom van onderstaande tabel.</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Omschrijving wanneer aan te pakken</text:span>
                  </text:p>
                </table:table-cell>
                <table:table-cell table:style-name="cell_frame_all" table:number-rows-spanned="1" table:number-columns-spanned="1">
                  <text:p text:style-name="table_al">
                    <text:span text:style-name="nadrukvet">Definitie slecht geïsoleerd</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 cm aanwezig/een Rc ≤ 2,0</text:p>
                </table:table-cell>
              </table:table-row>
              <table:table-row table:style-name="row">
                <table:table-cell table:style-name="cell_frame_all" table:number-rows-spanned="1" table:number-columns-spanned="1">
                  <text:p text:style-name="table_al">Dak, zolder-/vlieringisolatie</text:p>
                </table:table-cell>
                <table:table-cell table:style-name="cell_frame_all" table:number-rows-spanned="1" table:number-columns-spanned="1">
                  <text:p text:style-name="table_al">Geen zolder-/vlieringisolatie aanwezig</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n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glas</text:p>
                </table:table-cell>
                <table:table-cell table:style-name="cell_frame_all" table:number-rows-spanned="1" table:number-columns-spanned="1">
                  <text:p text:style-name="table_al">Ug-waarde ≥ 1,6</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Doe-het-zelfmaatregel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Isolatiematerialen </text:span>
                  </text:p>
                </table:table-cell>
                <table:table-cell table:style-name="cell_frame_all" table:number-rows-spanned="1" table:number-columns-spanned="1">
                  <text:p text:style-name="table_al">
                    <text:span text:style-name="nadrukvet">Soort </text:span>
                  </text:p>
                </table:table-cell>
              </table:table-row>
              <table:table-row table:style-name="row">
                <table:table-cell table:style-name="cell_frame_all" table:number-rows-spanned="1" table:number-columns-spanned="1">
                  <text:p text:style-name="table_al">Glaswol isolatie </text:p>
                </table:table-cell>
                <table:table-cell table:style-name="cell_frame_all" table:number-rows-spanned="1" table:number-columns-spanned="1">
                  <text:p text:style-name="table_al">Plaat of rol </text:p>
                </table:table-cell>
              </table:table-row>
              <table:table-row table:style-name="row">
                <table:table-cell table:style-name="cell_frame_all" table:number-rows-spanned="1" table:number-columns-spanned="1">
                  <text:p text:style-name="table_al">Steenwol isolatie </text:p>
                </table:table-cell>
                <table:table-cell table:style-name="cell_frame_all" table:number-rows-spanned="1" table:number-columns-spanned="1">
                  <text:p text:style-name="table_al">Plaat of rol </text:p>
                </table:table-cell>
              </table:table-row>
              <table:table-row table:style-name="row">
                <table:table-cell table:style-name="cell_frame_all" table:number-rows-spanned="1" table:number-columns-spanned="1">
                  <text:p text:style-name="table_al">PIR isolatie </text:p>
                </table:table-cell>
                <table:table-cell table:style-name="cell_frame_all" table:number-rows-spanned="1" table:number-columns-spanned="1">
                  <text:p text:style-name="table_al">Plaat </text:p>
                </table:table-cell>
              </table:table-row>
              <table:table-row table:style-name="row">
                <table:table-cell table:style-name="cell_frame_all" table:number-rows-spanned="1" table:number-columns-spanned="1">
                  <text:p text:style-name="table_al">Resol isolatie </text:p>
                </table:table-cell>
                <table:table-cell table:style-name="cell_frame_all" table:number-rows-spanned="1" table:number-columns-spanned="1">
                  <text:p text:style-name="table_al">Plaat </text:p>
                </table:table-cell>
              </table:table-row>
              <table:table-row table:style-name="row">
                <table:table-cell table:style-name="cell_frame_all" table:number-rows-spanned="1" table:number-columns-spanned="1">
                  <text:p text:style-name="table_al">EPS isolatie </text:p>
                </table:table-cell>
                <table:table-cell table:style-name="cell_frame_all" table:number-rows-spanned="1" table:number-columns-spanned="1">
                  <text:p text:style-name="table_al">Plaat </text:p>
                </table:table-cell>
              </table:table-row>
              <table:table-row table:style-name="row">
                <table:table-cell table:style-name="cell_frame_all" table:number-rows-spanned="1" table:number-columns-spanned="1">
                  <text:p text:style-name="table_al">XPS isolatie </text:p>
                </table:table-cell>
                <table:table-cell table:style-name="cell_frame_all" table:number-rows-spanned="1" table:number-columns-spanned="1">
                  <text:p text:style-name="table_al">Plaat </text:p>
                </table:table-cell>
              </table:table-row>
              <table:table-row table:style-name="row">
                <table:table-cell table:style-name="cell_frame_all" table:number-rows-spanned="1" table:number-columns-spanned="1">
                  <text:p text:style-name="table_al">Bio EPS isolatie </text:p>
                </table:table-cell>
                <table:table-cell table:style-name="cell_frame_all" table:number-rows-spanned="1" table:number-columns-spanned="1">
                  <text:p text:style-name="table_al">Plaat </text:p>
                </table:table-cell>
              </table:table-row>
              <table:table-row table:style-name="row">
                <table:table-cell table:style-name="cell_frame_all" table:number-rows-spanned="1" table:number-columns-spanned="1">
                  <text:p text:style-name="table_al">Vlaswol isolatie </text:p>
                </table:table-cell>
                <table:table-cell table:style-name="cell_frame_all" table:number-rows-spanned="1" table:number-columns-spanned="1">
                  <text:p text:style-name="table_al">Plaat of rol </text:p>
                </table:table-cell>
              </table:table-row>
              <table:table-row table:style-name="row">
                <table:table-cell table:style-name="cell_frame_all" table:number-rows-spanned="1" table:number-columns-spanned="1">
                  <text:p text:style-name="table_al">Houtvezel isolatie </text:p>
                </table:table-cell>
                <table:table-cell table:style-name="cell_frame_all" table:number-rows-spanned="1" table:number-columns-spanned="1">
                  <text:p text:style-name="table_al">Plaat of rol </text:p>
                </table:table-cell>
              </table:table-row>
              <table:table-row table:style-name="row">
                <table:table-cell table:style-name="cell_frame_all" table:number-rows-spanned="1" table:number-columns-spanned="1">
                  <text:p text:style-name="table_al">Hennep isolatie </text:p>
                </table:table-cell>
                <table:table-cell table:style-name="cell_frame_all" table:number-rows-spanned="1" table:number-columns-spanned="1">
                  <text:p text:style-name="table_al">Plaat of rol </text:p>
                </table:table-cell>
              </table:table-row>
              <table:table-row table:style-name="row">
                <table:table-cell table:style-name="cell_frame_all" table:number-rows-spanned="1" table:number-columns-spanned="1">
                  <text:p text:style-name="table_al">Métisse isolatie </text:p>
                </table:table-cell>
                <table:table-cell table:style-name="cell_frame_all" table:number-rows-spanned="1" table:number-columns-spanned="1">
                  <text:p text:style-name="table_al">Plaat of rol </text:p>
                </table:table-cell>
              </table:table-row>
              <table:table-row table:style-name="row">
                <table:table-cell table:style-name="cell_frame_all" table:number-rows-spanned="1" table:number-columns-spanned="1">
                  <text:p text:style-name="table_al">Cellulose isolatie </text:p>
                </table:table-cell>
                <table:table-cell table:style-name="cell_frame_all" table:number-rows-spanned="1" table:number-columns-spanned="1">
                  <text:p text:style-name="table_al">Plaat of rol </text:p>
                </table:table-cell>
              </table:table-row>
              <table:table-row table:style-name="row">
                <table:table-cell table:style-name="cell_frame_all" table:number-rows-spanned="1" table:number-columns-spanned="1">
                  <text:p text:style-name="table_al">Overig natuurvriendelijke isolatie (Kurk, Zeegras, Gras, Jute, Mycelium, Stro) </text:p>
                </table:table-cell>
                <table:table-cell table:style-name="cell_frame_all" table:number-rows-spanned="1" table:number-columns-spanned="1">
                  <text:p text:style-name="table_al">Plaat </text:p>
                </table:table-cell>
              </table:table-row>
              <table:table-row table:style-name="row">
                <table:table-cell table:style-name="cell_frame_all" table:number-rows-spanned="1" table:number-columns-spanned="1">
                  <text:p text:style-name="table_al">Meerlaagse warmte-reflecterende isolatiefolie met luchtkamers [voor vloer of dak] Noppenfolie </text:p>
                </table:table-cell>
                <table:table-cell table:style-name="cell_frame_all" table:number-rows-spanned="1" table:number-columns-spanned="1">
                  <text:p text:style-name="table_al">Merknamen bijvoorbeeld: Isobooster, PIF, TONZON, superfoil, ATI Pro, Reflex </text:p>
                </table:table-cell>
              </table:table-row>
              <table:table-row table:style-name="row">
                <table:table-cell table:style-name="cell_frame_all" table:number-rows-spanned="1" table:number-columns-spanned="1">
                  <text:p text:style-name="table_al">Dakisolatie pakket </text:p>
                </table:table-cell>
                <table:table-cell table:style-name="cell_frame_all" table:number-rows-spanned="1" table:number-columns-spanned="1">
                  <text:p text:style-name="table_al">Bijvoorbeeld Kingspan, Isover Amarillo systeem, Iso-Fit, Slimfix </text:p>
                </table:table-cell>
              </table:table-row>
              <table:table-row table:style-name="row">
                <table:table-cell table:style-name="cell_frame_all" table:number-rows-spanned="1" table:number-columns-spanned="1">
                  <text:p text:style-name="table_al">Gevelisolatiesystemen – voorzetwand binnen </text:p>
                </table:table-cell>
                <table:table-cell table:style-name="cell_frame_all" table:number-rows-spanned="1" table:number-columns-spanned="1">
                  <text:p text:style-name="table_al">Bijvoorbeeld W’all in One, isolatieplaten met afwerking van gipsplaat, gipsvezelplaat of OSB </text:p>
                </table:table-cell>
              </table:table-row>
            </table:table>
            <text:p text:style-name="table_bottom"/>
          </text:section>
          <text:p text:style-name="al"/>
          <text:p text:style-name="al">Kies een hoge isolatiewaarde van het materiaal (Rd- waarde). Dak tenminste Rd 3,5. Vloer ten minste Rd 3,5. Bodem kruipruimte ten minste Rd 3,5. Voorzetwand/ binnenkant gevel van Rd 3,5. Check de meldcodelijst isolatie op ISDE: Isolatiemaatregelen woningeigenaren (rvo.nl) voor merknamen en type isolatiematerialen en de benodigde dikte van deze isolatiematerialen voor dak- en vloerisolatie.</text:p>
          <text:p text:style-name="al"/>
          <text:p text:style-name="al">Als er al isolatiemateriaal aanwezig is, kan deze worden aangevuld. De extra isolatiematerialen moeten bovenstaande isolatiewaarden opleveren en afgewerkt met een vochtregulerende folie om vochtproblemen te voorkomen. Het is mogelijk om twee nieuwe lagen van isolatiematerialen te combineren om zo tot een Rd-waarde van minimaal 3,5 of hoger voor vloer en dak en voor de voorzetwand/binnenkant gevel te komen.</text:p>
          <text:p text:style-name="al"/>
          <text:p text:style-name="al">Op de verpakking staat hoe goed het materiaal isoleert. Hoe hoger de Rd-waarde, hoe beter de isolatie. Gebruik voor isolatie aan de onderkant van de vloer en binnenkant dak materiaal met een totale Rd van 3,5 tot 5. Heb je vloerverwarming? Kies dan voor een isolatiewaarde van minstens Rd 4,8.</text:p>
          <text:p text:style-name="al"/>
          <text:p text:style-name="al">
          <text:span text:style-name="nadrukcur">Accessoires mogen <text:span text:style-name="nadrukondlijn">alleen</text:span> in combinatie met isolatiematerialen worden afgerekend.</text:span>
        </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Accessoires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Vochtregulerende folie (klimaatfolie) voor </text:p>
                  <text:p text:style-name="table_al">Isolatiewerkzaamheden </text:p>
                </table:table-cell>
                <table:table-cell table:style-name="cell_frame_all" table:number-rows-spanned="1" table:number-columns-spanned="1">
                  <text:p text:style-name="table_al">Bij isolatiewerkzaamheden aan de binnenzijde van dak of gevel wordt vochtregulerende folie aangeraden als al dampremmende lagen in dak of gevel zitten. Vaak is dit noodzakelijk om vochtproblemen te voorkomen. </text:p>
                </table:table-cell>
              </table:table-row>
              <table:table-row table:style-name="row">
                <table:table-cell table:style-name="cell_frame_all" table:number-rows-spanned="1" table:number-columns-spanned="1">
                  <text:p text:style-name="table_al">Dampremmende folie voor </text:p>
                  <text:p text:style-name="table_al">isolatiewerkzaamheden </text:p>
                </table:table-cell>
                <table:table-cell table:style-name="cell_frame_all" table:number-rows-spanned="1" table:number-columns-spanned="1">
                  <text:p text:style-name="table_al">Bij isolatiewerkzaamheden aan de binnenzijde van dak of gevel dampremmende wordt dampremmende folie aangeraden. Bij dampopen isolatiematerialen is het noodzakelijk om vochtproblemen te voorkomen. </text:p>
                </table:table-cell>
              </table:table-row>
              <table:table-row table:style-name="row">
                <table:table-cell table:style-name="cell_frame_all" table:number-rows-spanned="1" table:number-columns-spanned="1">
                  <text:p text:style-name="table_al">Damp-open folie voor isolatiewerkzaamheden </text:p>
                </table:table-cell>
                <table:table-cell table:style-name="cell_frame_all" table:number-rows-spanned="1" table:number-columns-spanned="1">
                  <text:p text:style-name="table_al">Bij isolatiewerkzaamheden wordt soms damp-open folie aangeraden. Soms is het noodzakelijk om vochtproblemen te voorkomen. </text:p>
                </table:table-cell>
              </table:table-row>
              <table:table-row table:style-name="row">
                <table:table-cell table:style-name="cell_frame_all" table:number-rows-spanned="1" table:number-columns-spanned="1">
                  <text:p text:style-name="table_al">Luchtdichte tape voor </text:p>
                  <text:p text:style-name="table_al">isolatiewerkzaamheden </text:p>
                </table:table-cell>
                <table:table-cell table:style-name="cell_frame_all" table:number-rows-spanned="1" table:number-columns-spanned="1">
                  <text:p text:style-name="table_al">Is altijd nodig wanneer er met folie wordt gewerkt. Alleen tapes toegestaan die specifiek voor folies zijn. Dus géén duct tape of plakband. </text:p>
                </table:table-cell>
              </table:table-row>
              <table:table-row table:style-name="row">
                <table:table-cell table:style-name="cell_frame_all" table:number-rows-spanned="1" table:number-columns-spanned="1">
                  <text:p text:style-name="table_al">Thermo tape/ Alu tape voor </text:p>
                  <text:p text:style-name="table_al">isolatiewerkzaamheden </text:p>
                </table:table-cell>
                <table:table-cell table:style-name="cell_frame_all" table:number-rows-spanned="1" table:number-columns-spanned="1">
                  <text:p text:style-name="table_al">Kan nodig zijn bij isolatiewerkzaamheden. </text:p>
                </table:table-cell>
              </table:table-row>
              <table:table-row table:style-name="row">
                <table:table-cell table:style-name="cell_frame_all" table:number-rows-spanned="1" table:number-columns-spanned="1">
                  <text:p text:style-name="table_al">Luchtdichte buismanchet </text:p>
                </table:table-cell>
                <table:table-cell table:style-name="cell_frame_all" table:number-rows-spanned="1" table:number-columns-spanned="1">
                  <text:p text:style-name="table_al">Wilt u een buis door een buitenmuur of dak voeren? Dan kan dit product nodig zijn bij isolatiewerkzaamheden om vochtproblemen te voorkomen. </text:p>
                </table:table-cell>
              </table:table-row>
              <table:table-row table:style-name="row">
                <table:table-cell table:style-name="cell_frame_all" table:number-rows-spanned="1" table:number-columns-spanned="1">
                  <text:p text:style-name="table_al">Bevestigingsband voor isolatiefolie </text:p>
                </table:table-cell>
                <table:table-cell table:style-name="cell_frame_all" table:number-rows-spanned="1" table:number-columns-spanned="1">
                  <text:p text:style-name="table_al">Isolatiefolie moet goed luchtdicht vastgezet worden. </text:p>
                </table:table-cell>
              </table:table-row>
              <table:table-row table:style-name="row">
                <table:table-cell table:style-name="cell_frame_all" table:number-rows-spanned="1" table:number-columns-spanned="1">
                  <text:p text:style-name="table_al">Stiften, schijven, pennen, pluggen en schroeven </text:p>
                </table:table-cell>
                <table:table-cell table:style-name="cell_frame_all" table:number-rows-spanned="1" table:number-columns-spanned="1">
                  <text:p text:style-name="table_al">Bedoeld om isolatie vast te zetten </text:p>
                </table:table-cell>
              </table:table-row>
              <table:table-row table:style-name="row">
                <table:table-cell table:style-name="cell_frame_all" table:number-rows-spanned="1" table:number-columns-spanned="1">
                  <text:p text:style-name="table_al">Folieversterker </text:p>
                </table:table-cell>
                <table:table-cell table:style-name="cell_frame_all" table:number-rows-spanned="1" table:number-columns-spanned="1">
                  <text:p text:style-name="table_al">Stickers die isolatiefolie op de plaatsen van bevestiging beschermen tegen scheuren. </text:p>
                </table:table-cell>
              </table:table-row>
              <table:table-row table:style-name="row">
                <table:table-cell table:style-name="cell_frame_all" table:number-rows-spanned="1" table:number-columns-spanned="1">
                  <text:p text:style-name="table_al">Bodemfolie </text:p>
                </table:table-cell>
                <table:table-cell table:style-name="cell_frame_all" table:number-rows-spanned="1" table:number-columns-spanned="1">
                  <text:p text:style-name="table_al">Laat u de kruipruimte isoleren en is die vochtig? Dan kan bodemfolie, PE-folie met een dikte vanaf 0,15 mm voor op de bodem van de kruipruimte, uitkomst bieden. Dit vermindert vocht in kruipruimte en wordt vaak aangebracht in combinatie met vloerisolatie. </text:p>
                </table:table-cell>
              </table:table-row>
              <table:table-row table:style-name="row">
                <table:table-cell table:style-name="cell_frame_all" table:number-rows-spanned="1" table:number-columns-spanned="1">
                  <text:p text:style-name="table_al">Isolatiemes of -zaag </text:p>
                </table:table-cell>
                <table:table-cell table:style-name="cell_frame_all" table:number-rows-spanned="1" table:number-columns-spanned="1">
                  <text:p text:style-name="table_al">Gereedschap om isolatiemateriaal mee op maat te maken </text:p>
                </table:table-cell>
              </table:table-row>
              <table:table-row table:style-name="row">
                <table:table-cell table:style-name="cell_frame_all" table:number-rows-spanned="1" table:number-columns-spanned="1">
                  <text:p text:style-name="table_al">Compressieband/zwelband/cocoband </text:p>
                </table:table-cell>
                <table:table-cell table:style-name="cell_frame_all" table:number-rows-spanned="1" table:number-columns-spanned="1">
                  <text:p text:style-name="table_al">PU-schuimband om naden tot 20 mm luchtdicht te maken langs randen van isolatieplaten en aansluiting van dak of vloer op muren (milieuvriendelijk alternatief voor PUR-schuim)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32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2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2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7 Algemene Subsidieverordening Gouda 2003]|[https://lokaleregelgeving.overheid.nl/CVDR250524/3#hoofdstuk_1_artikel_subsidieregeling</meta:user-defined>
    <meta:user-defined meta:name="DCTERMS.alternative">Subsidieregeling Energiezuinig Wonen Gouda 2024-2028</meta:user-defined>
    <dc:language>nl</dc:language>
    <meta:user-defined meta:name="OVERHEIDop.locatietype/OVERHEIDop.gebiedsmarkering">Gemeente</meta:user-defined>
    <meta:user-defined meta:name="DC.title">Subsidieregeling Energiezuinig Wonen 2024-2028</meta:user-defined>
    <meta:user-defined meta:name="DCTERMS.W3CDTF/DCTERMS.available">2026-02-05</meta:user-defined>
    <meta:user-defined meta:name="DCTERMS.W3CDTF/OVERHEIDop.jaargang">2026</meta:user-defined>
    <meta:user-defined meta:name="OVERHEIDop.publicationIssue">52322</meta:user-defined>
    <meta:user-defined meta:name="OVERHEIDop.betreftRegeling">CVDR756433_1</meta:user-defined>
    <meta:user-defined meta:name="xs:date/OVERHEIDop.startdatum">2026-02-06</meta:user-defined>
    <meta:user-defined meta:name="OVERHEIDop.GmbID/DC.identifier">gmb-2026-52322</meta:user-defined>
    <meta:user-defined meta:name="OVERHEIDop.versieInformatie"/>
  </office:meta>
</office:document-meta>
</file>