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uitbreiden van een woning, Bloemstraat 65 7419BV Deventer, [Deventer D 1158] Deventer D 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Bloemstraat 65 7419BV Deventer,  [Deventer D 1158] Deventer D 1158</text:p>
            <text:p text:style-name="common-al">
            <text:span text:style-name="nadrukvet">Zaakomschrijving:</text:span> het renoveren en uitbreiden van een woning</text:p>
            <text:p text:style-name="common-al">
            <text:span text:style-name="nadrukvet">Zaaknummer:</text:span> Z2026-00001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7</meta:user-defined>
    <meta:user-defined meta:name="DCTERMS.abstract">het renover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uitbreiden van een woning, Bloemstraat 65 7419BV Deventer, [Deventer D 1158] Deventer D 115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17</meta:user-defined>
    <meta:user-defined meta:name="OVERHEIDop.GmbID/DC.identifier">gmb-2026-52317</meta:user-defined>
    <meta:user-defined meta:name="OVERHEIDop.versieInformatie"/>
  </office:meta>
</office:document-meta>
</file>