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laten, Michelslaan 3 te Som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9 september 2023 een aanvraag voor een omgevingsvergunning ingevolgde de Wet algemene bepalingen omgevingsrecht (Wabo) ontvangen van Van de Kerkhof Agro, gelegen aan de Michelslaan 3 te Someren (OLO-nummer 8088075). De aanvraag betreft het wijzigen van de dierbezetting (veranderingsvergunning milieu).</text:p>
            <text:p text:style-name="common-al">Burgemeester en wethouders maken bekend dat zij deze aanvraag om een omgevingsvergunning buiten behandeling hebben gelaten.</text:p>
            <text:p text:style-name="common-al">Heeft u direct belang bij dit besluit? Dan kunt u binnen zes weken na de dag van bekendmaking van dit besluit schriftelijk een bezwaarschift hiertegen indienen. Uw gemotiveerde bezwaarschrift kunt u richten aan het college van burgemeester en wethouders van de gemeente Someren, Postbus 290, 5710 AG SOM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31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1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4705</meta:user-defined>
    <dc:language>nl</dc:language>
    <meta:user-defined meta:name="OVERHEIDop.locatietype/OVERHEIDop.gebiedsmarkering">Adres</meta:user-defined>
    <meta:user-defined meta:name="DC.title">Omgevingsvergunning buiten behandeling laten, Michelslaan 3 te Someren</meta:user-defined>
    <meta:user-defined meta:name="DCTERMS.W3CDTF/DCTERMS.available">2026-02-05</meta:user-defined>
    <meta:user-defined meta:name="DCTERMS.W3CDTF/OVERHEIDop.jaargang">2026</meta:user-defined>
    <meta:user-defined meta:name="OVERHEIDop.publicationIssue">52312</meta:user-defined>
    <meta:user-defined meta:name="OVERHEIDop.GmbID/DC.identifier">gmb-2026-52312</meta:user-defined>
    <meta:user-defined meta:name="OVERHEIDop.versieInformatie"/>
  </office:meta>
</office:document-meta>
</file>