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perbuurt 36, 9948PS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msdelta een aanvraag ontvangen voor het wijzigingen van de raamindeling (gewijzigde aanvraag) op de locatie Schepperbuurt 36, 9948PS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5</meta:user-defined>
    <meta:user-defined meta:name="DCTERMS.abstract">2 februari 2026 voor het wijzigingen van de raamindeling (gewijzigde aanvraag) op de locatie Schepperbuurt 36, 9948PS Termunterzijl.</meta:user-defined>
    <dc:language>nl</dc:language>
    <meta:user-defined meta:name="OVERHEIDop.locatietype/OVERHEIDop.gebiedsmarkering">Vlak</meta:user-defined>
    <meta:user-defined meta:name="DC.title">Kennisgeving ontvangst aanvraag omgevingsvergunning Schepperbuurt 36, 9948PS Termunterzij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311</meta:user-defined>
    <meta:user-defined meta:name="OVERHEIDop.GmbID/DC.identifier">gmb-2026-52311</meta:user-defined>
    <meta:user-defined meta:name="OVERHEIDop.versieInformatie"/>
  </office:meta>
</office:document-meta>
</file>