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Landgoed Kamersve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01-2026 een aanvraag omgevingsvergunning ontvangen.</text:p>
            <text:p text:style-name="common-al">Het betreft een aanvraag op locatie Landgoed Kamersven Maarheeze met omschrijving Kapvergunning naaldbomen diverse prive kavels Landgoed Kamersven.</text:p>
            <text:p text:style-name="common-al">De zaak is geregistreerd onder nummer 446634 en is aangevraagd voor de volgende onderdelen: Ka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3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46634</meta:user-defined>
    <meta:user-defined meta:name="DCTERMS.abstract">Kapvergunning naaldbomen diverse prive kavels Landgoed Kamersven - DSO 2026010400079 - Zaak 4466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Landgoed Kamersven Maarheez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31</meta:user-defined>
    <meta:user-defined meta:name="OVERHEIDop.GmbID/DC.identifier">gmb-2026-5231</meta:user-defined>
    <meta:user-defined meta:name="OVERHEIDop.versieInformatie"/>
  </office:meta>
</office:document-meta>
</file>