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gebruik van het pand ter realisatie van een autobedrijf, Verlengde Edisonstraat 17, 8861 N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erlengde Edisonstraat 17, 8861 NJ te Harlingen, het wijzigen van gebruik van het pand ter realisatie van een autobedrijf, Z2025-00977.</text:p>
              </text:list-item>
            </text:list>
            <text:p text:style-name="common-al">Dit besluit is verzonden op 3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30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977</meta:user-defined>
    <meta:user-defined meta:name="DCTERMS.abstract">Betreft:  Besluit op locatie Verlengde Edisonstraat 17, 8861 NJ te Harlingen</meta:user-defined>
    <dc:language>nl</dc:language>
    <meta:user-defined meta:name="OVERHEIDop.locatietype/OVERHEIDop.gebiedsmarkering">Vlak</meta:user-defined>
    <meta:user-defined meta:name="DC.title">Omgevingsvergunning verleend voor het wijzigen van gebruik van het pand ter realisatie van een autobedrijf, Verlengde Edisonstraat 17, 8861 NJ te Harli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07</meta:user-defined>
    <meta:user-defined meta:name="OVERHEIDop.GmbID/DC.identifier">gmb-2026-52307</meta:user-defined>
    <meta:user-defined meta:name="OVERHEIDop.versieInformatie"/>
  </office:meta>
</office:document-meta>
</file>