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1 januari  t/m 6 februari 2026 ter hoogte van Trompstraat 55, 3814 SN Amersfoort tot en met 6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Trompstraat 55, 3814 SN Amersfoort</text:p>
            <text:p text:style-name="common-al">
            <text:span text:style-name="nadrukvet">Omschrijving: </text:span>	plaatsen van een container van 21 januari  t/m 6 februari 2026 verlenging t/m 6 maart 2026</text:p>
            <text:p text:style-name="common-al">
            <text:span text:style-name="nadrukvet">Zaaknummer:</text:span> 	CLZ-APV2026-01-13-86c7eecd</text:p>
            <text:p text:style-name="common-al">
            
          </text:p>
            <text:p text:style-name="common-al">
            <text:span text:style-name="nadrukvet">Datum besluit verzonden/bekendmaking: </text:span>03-02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30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3-86c7eecd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1 januari  t/m 6 februari 2026 ter hoogte van Trompstraat 55, 3814 SN Amersfoort tot en met 6 maart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05</meta:user-defined>
    <meta:user-defined meta:name="OVERHEIDop.GmbID/DC.identifier">gmb-2026-52305</meta:user-defined>
    <meta:user-defined meta:name="OVERHEIDop.versieInformatie"/>
  </office:meta>
</office:document-meta>
</file>