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bouwen- en uitbreiden van een bijgebouw inclusief onderkeldering in het achtererfgebied van de woning, Aalsterweg 306 5644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013 </text:p>
            <text:p text:style-name="common-al"> Omschrijving: het bouwen- en uitbreiden van een bijgebouw inclusief onderkeldering in het achtererfgebied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306 5644RL Eindhoven</text:p>
              </text:list-item>
            </text:list>
            <text:p text:style-name="common-al"> Datum ontvangst: 30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0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013</meta:user-defined>
    <meta:user-defined meta:name="DCTERMS.abstract">het bouwen- en uitbreiden van een bijgebouw inclusief onderkeldering in het achtererfgebied van de woning</meta:user-defined>
    <dc:language>nl</dc:language>
    <meta:user-defined meta:name="OVERHEIDop.locatietype/OVERHEIDop.gebiedsmarkering">Vlak</meta:user-defined>
    <meta:user-defined meta:name="DC.title">Ingediende aanvraag omgevingsvergunning: het bouwen- en uitbreiden van een bijgebouw inclusief onderkeldering in het achtererfgebied van de woning, Aalsterweg 306 5644RL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03</meta:user-defined>
    <meta:user-defined meta:name="OVERHEIDop.GmbID/DC.identifier">gmb-2026-52303</meta:user-defined>
    <meta:user-defined meta:name="OVERHEIDop.versieInformatie"/>
  </office:meta>
</office:document-meta>
</file>