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verbouwen van de begane grond naar dag- en nachtopvang voor Iriszorg aan de Terborgseweg 25, 7001 GM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omgevingsvergunning is verleend door de gemeente Doetinchem:</text:p>
            <text:p text:style-name="common-al">
            
          </text:p>
            <text:p text:style-name="common-al">Locatie:					Terborgseweg 25, 7001 GM Doetinchem</text:p>
            <text:p text:style-name="common-al">Omschrijving:			verbouwen van de begane grond naar dag- en nachtopvang voor Iriszorg</text:p>
            <text:p text:style-name="common-al">Dossiernummer:		gD2511003861</text:p>
            <text:p text:style-name="common-al">Datum verzending:	03-02-2026</text:p>
            <text:p text:style-name="common-al">
            
          </text:p>
            <text:p text:style-name="common-al">
            <text:span text:style-name="nadrukvet">Terinzagelegging </text:span>
          </text:p>
            <text:p text:style-name="common-al">De stukken liggen tot zes weken na de datum verzending ter inzage. U kunt de stukken digitaal bekijken bij het loket bouwen en wonen. Hiervoor moet u eerst een afspraak maken met het loket bouwen en wonen, telefoonnummer (0314) 377377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nt u het niet eens met dit besluit? Dan kunt u als belanghebbende een bezwaarschrift bij ons indienen. Dit moet binnen zes weken nadat dit besluit is verzonden. Als u bezwaar wilt maken, moet u een brief schrijven naar het college van burgemeester en wethouders van Doetinchem, Postbus 9020, 7000 HA in Doetinchem. In deze brief moet in ieder geval het volgende staan:</text:p>
            <text:p text:style-name="common-al">•          uw naam en adres</text:p>
            <text:p text:style-name="common-al">•          het besluit waartegen u bezwaar maakt (met nummer)</text:p>
            <text:p text:style-name="common-al">•          de datum van uw brief en uw handtekening</text:p>
            <text:p text:style-name="common-al">
            
          </text:p>
            <text:p text:style-name="common-al">
            <text:span text:style-name="nadrukvet">Voorlopige voorziening</text:span>
          </text:p>
            <text:p text:style-name="last-al">Als u bezwaar maakt, blijft ons besluit geldig totdat wij over uw bezwaar hebben beslist. Misschien kunt u of wilt u onze beslissing op uw bezwaarschrift niet afwachten. Als u vindt dat er snel moet worden opgetreden, kunt u aan de voorzieningenrechter vragen om een voorlopige voorziening. Dit betekent dat de rechter snel naar uw verzoek kijkt en alvast een voorlopige uitspraak doet. U moet dan een brief sturen naar de voorzieningenrechter van de Rechtbank Gelderland, afdeling Bestuursrecht, Postbus 9030, 6800 EM Arnhem. Hiervoor moet u griffierecht beta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52302</text:span><text:line-break/><text:date style:data-style-name="dag" text:fixed="true" text:date-value="2026-02-05"/><text:line-break/><text:date style:data-style-name="jaar" text:fixed="true" text:date-value="2026-0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302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52302</text:span><text:date style:data-style-name="nicedate" text:fixed="true" text:date-value="2026-0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3/xml/MC-DRP-OmgevingsvergunningAfhandelin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D2511003861</meta:user-defined>
    <meta:user-defined meta:name="DCTERMS.abstract">Omgevingsvergunning verleend voor het verbouwen van de begane grond naar dag- en nachtopvang voor Iriszorg aan de Terborgseweg 25, 7001 GM Doetinchem</meta:user-defined>
    <dc:language>nl</dc:language>
    <meta:user-defined meta:name="OVERHEIDop.locatietype/OVERHEIDop.gebiedsmarkering">Punt</meta:user-defined>
    <meta:user-defined meta:name="DC.title">Omgevingsvergunning verleend: verbouwen van de begane grond naar dag- en nachtopvang voor Iriszorg aan de Terborgseweg 25, 7001 GM Doetinchem</meta:user-defined>
    <meta:user-defined meta:name="DCTERMS.W3CDTF/DCTERMS.available">2026-02-05</meta:user-defined>
    <meta:user-defined meta:name="DCTERMS.W3CDTF/OVERHEIDop.jaargang">2026</meta:user-defined>
    <meta:user-defined meta:name="OVERHEIDop.publicationIssue">52302</meta:user-defined>
    <meta:user-defined meta:name="OVERHEIDop.GmbID/DC.identifier">gmb-2026-52302</meta:user-defined>
    <meta:user-defined meta:name="OVERHEIDop.versieInformatie"/>
  </office:meta>
</office:document-meta>
</file>