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ibertplaat 57, 9931C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heeft de gemeente Eemsdelta een aanvraag ontvangen voor het bouwkundig versterken en wijzigen van de gevels van een kerk op de locatie Huibertplaat 57, 9931CB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30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72</meta:user-defined>
    <meta:user-defined meta:name="DCTERMS.abstract">2 februari 2026 voor het bouwkundig versterken en wijzigen van de gevels van een kerk op de locatie Huibertplaat 57, 9931CB Delfzijl.</meta:user-defined>
    <dc:language>nl</dc:language>
    <meta:user-defined meta:name="OVERHEIDop.locatietype/OVERHEIDop.gebiedsmarkering">Vlak</meta:user-defined>
    <meta:user-defined meta:name="DC.title">Kennisgeving ontvangst aanvraag omgevingsvergunning Huibertplaat 57, 9931CB Delfzijl</meta:user-defined>
    <meta:user-defined meta:name="DCTERMS.W3CDTF/DCTERMS.available">2026-02-11</meta:user-defined>
    <meta:user-defined meta:name="DCTERMS.W3CDTF/OVERHEIDop.jaargang">2026</meta:user-defined>
    <meta:user-defined meta:name="OVERHEIDop.publicationIssue">52301</meta:user-defined>
    <meta:user-defined meta:name="OVERHEIDop.GmbID/DC.identifier">gmb-2026-52301</meta:user-defined>
    <meta:user-defined meta:name="OVERHEIDop.versieInformatie"/>
  </office:meta>
</office:document-meta>
</file>