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Steengrachtstraat in Terborg</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het college van burgemeester en wethouders een besluit genomen op de aanvraag voor een wegafsluiting van de Steengrachtstraat in Terborg in verband met het organiseren van het evenement Buurtbarbecue Steengrachtstraat op 4 juli 2026.</text:p>
            <text:p text:style-name="common-al">zaaknummer: 1347825.</text:p>
            <text:p text:style-name="common-al">Het besluit is verzonden op 3 februari 2026.</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2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Steengrachtstraat in Terborg</meta:user-defined>
    <meta:user-defined meta:name="DCTERMS.W3CDTF/DCTERMS.available">2026-02-05</meta:user-defined>
    <meta:user-defined meta:name="DCTERMS.W3CDTF/OVERHEIDop.jaargang">2026</meta:user-defined>
    <meta:user-defined meta:name="OVERHEIDop.externeBijlage">Geaccepteerde melding Buurtbarbecue Terborg|exb-2026-4049</meta:user-defined>
    <meta:user-defined meta:name="OVERHEIDop.publicationIssue">52298</meta:user-defined>
    <meta:user-defined meta:name="OVERHEIDop.GmbID/DC.identifier">gmb-2026-52298</meta:user-defined>
    <meta:user-defined meta:name="OVERHEIDop.versieInformatie"/>
  </office:meta>
</office:document-meta>
</file>