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cholenoptocht Aan de Bron op 13 februari 2026 door de wijk Groenewoud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cholenoptocht Aan de Bron, met als route door de Heerlijkheidlaan (Opstellen en start) – Limburglaan – Maastrichtstraat – Groenewoudlaan – Maaslandlaan – Daelhemstraat – Gulikstraat – Kesselstraat te Weert op vrijdag 13 februari 2026 van 09.00 uur tot en met 10.00 uur, verlening evenementenvergunning d.d. 27 januari 2026S</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2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evenement Scholenoptocht Aan de Bron op 13 februari 2026 door de wijk Groenewoud te Weert</meta:user-defined>
    <meta:user-defined meta:name="DCTERMS.W3CDTF/DCTERMS.available">2026-02-11</meta:user-defined>
    <meta:user-defined meta:name="DCTERMS.W3CDTF/OVERHEIDop.jaargang">2026</meta:user-defined>
    <meta:user-defined meta:name="OVERHEIDop.externeBijlage">Scholenoptcht Aan de Bron|exb-2026-4048</meta:user-defined>
    <meta:user-defined meta:name="OVERHEIDop.publicationIssue">52296</meta:user-defined>
    <meta:user-defined meta:name="OVERHEIDop.GmbID/DC.identifier">gmb-2026-52296</meta:user-defined>
    <meta:user-defined meta:name="OVERHEIDop.versieInformatie"/>
  </office:meta>
</office:document-meta>
</file>