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op een productiehal aan de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venstraat 62, 7005 AG Doetinchem</text:p>
            <text:p text:style-name="common-al">Omschrijving:			realiseren van een dakopbouw op een productiehal</text:p>
            <text:p text:style-name="common-al">Dossiernummer:		gD2511003796</text:p>
            <text:p text:style-name="common-al">Datum verzending:	03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2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96</meta:user-defined>
    <meta:user-defined meta:name="DCTERMS.abstract">Omgevingsvergunning verleend voor het realiseren van een dakopbouw op een productiehal aan de Havenstraat 62, 7005 AG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op een productiehal aan de Havenstraat 62, 7005 AG Doetinch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95</meta:user-defined>
    <meta:user-defined meta:name="OVERHEIDop.GmbID/DC.identifier">gmb-2026-52295</meta:user-defined>
    <meta:user-defined meta:name="OVERHEIDop.versieInformatie"/>
  </office:meta>
</office:document-meta>
</file>