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-3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heeft de gemeente Eemsdelta een aanvraag ontvangen voor het restaureren van de theekoepel op de locatie Dijkstraat 32-34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59</meta:user-defined>
    <meta:user-defined meta:name="DCTERMS.abstract">1 februari 2026 voor het restaureren van de theekoepel op de locatie Dijkstraat 32-34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2-34, 9901AT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294</meta:user-defined>
    <meta:user-defined meta:name="OVERHEIDop.GmbID/DC.identifier">gmb-2026-52294</meta:user-defined>
    <meta:user-defined meta:name="OVERHEIDop.versieInformatie"/>
  </office:meta>
</office:document-meta>
</file>