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duurzamen van 196 woningen in de wijk De Hoop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jk De Hoop in Doetinchem</text:p>
            <text:p text:style-name="common-al">Omschrijving:			verduurzamen van 196 woningen op De Hoop</text:p>
            <text:p text:style-name="common-al">Dossiernummer:		gD2512003976</text:p>
            <text:p text:style-name="common-al">Datum verzending:	03-02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3976</meta:user-defined>
    <meta:user-defined meta:name="DCTERMS.abstract">Verlengen beslistermijn voor het verduurzamen van 196 woningen in de wijk De Hoop in Doetinchem</meta:user-defined>
    <dc:language>nl</dc:language>
    <meta:user-defined meta:name="OVERHEIDop.locatietype/OVERHEIDop.gebiedsmarkering">Vlak</meta:user-defined>
    <meta:user-defined meta:name="DC.title">Verlengen beslistermijn: verduurzamen van 196 woningen in de wijk De Hoop in Doetin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90</meta:user-defined>
    <meta:user-defined meta:name="OVERHEIDop.GmbID/DC.identifier">gmb-2026-52290</meta:user-defined>
    <meta:user-defined meta:name="OVERHEIDop.versieInformatie"/>
  </office:meta>
</office:document-meta>
</file>