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arport en dak op de garage aan de Uilenburgstate 11, 8925 HT Leeuwarden (OV-2025-0341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carport en dak op de garage aan de Uilenburgstate 11, 8925 HT Leeuwarden. Bij ons geregistreerd onder kenmerk: OV-2025-034131. De verzenddatum van de omgevingsvergunning is 05-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31</meta:user-defined>
    <dc:language>nl</dc:language>
    <meta:user-defined meta:name="OVERHEIDop.locatietype/OVERHEIDop.gebiedsmarkering">Punt</meta:user-defined>
    <meta:user-defined meta:name="DC.title">Verleende omgevingsvergunning voor het realiseren van een carport en dak op de garage aan de Uilenburgstate 11, 8925 HT Leeuwarden (OV-2025-034131)</meta:user-defined>
    <meta:user-defined meta:name="DCTERMS.W3CDTF/DCTERMS.available">2026-01-07</meta:user-defined>
    <meta:user-defined meta:name="DCTERMS.W3CDTF/OVERHEIDop.jaargang">2026</meta:user-defined>
    <meta:user-defined meta:name="OVERHEIDop.publicationIssue">5229</meta:user-defined>
    <meta:user-defined meta:name="OVERHEIDop.GmbID/DC.identifier">gmb-2026-5229</meta:user-defined>
    <meta:user-defined meta:name="OVERHEIDop.versieInformatie"/>
  </office:meta>
</office:document-meta>
</file>