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 Achterweg 3, Easter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eik, Achterweg 3, Eastermar</text:p>
            <text:p text:style-name="common-al">Zaaknummer: TZ2025-002980</text:p>
            <text:p text:style-name="common-al">Zaakadres: Achterweg 3, Eastermar</text:p>
            <text:p text:style-name="common-al">Omschrijving: het kappen van een eik</text:p>
            <text:p text:style-name="common-al">Datum ontvangst: 16-12-2025</text:p>
            <text:p text:style-name="common-al">Datum verzonden: 03-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28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8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8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2980</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een eik, Achterweg 3, Eastermar</meta:user-defined>
    <meta:user-defined meta:name="DCTERMS.W3CDTF/DCTERMS.available">2026-02-11</meta:user-defined>
    <meta:user-defined meta:name="DCTERMS.W3CDTF/OVERHEIDop.jaargang">2026</meta:user-defined>
    <meta:user-defined meta:name="OVERHEIDop.publicationIssue">52286</meta:user-defined>
    <meta:user-defined meta:name="OVERHEIDop.GmbID/DC.identifier">gmb-2026-52286</meta:user-defined>
    <meta:user-defined meta:name="OVERHEIDop.versieInformatie"/>
  </office:meta>
</office:document-meta>
</file>