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tijdelijke shop en ingang wegens verbouwwerkzaamheden in het torenportaal van de nieuwe kerk aan Markt 80, 2611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0, 2611GW Delft | een nieuwe tijdelijke shop en ingang wegens verbouwwerkzaamheden in het torenportaal van de nieuwe kerk | 03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6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0</meta:user-defined>
    <meta:user-defined meta:name="DCTERMS.abstract">Nieuwe kerk- tijdelijke 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e tijdelijke shop en ingang wegens verbouwwerkzaamheden in het torenportaal van de nieuwe kerk aan Markt 80, 2611GW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81</meta:user-defined>
    <meta:user-defined meta:name="OVERHEIDop.GmbID/DC.identifier">gmb-2026-52281</meta:user-defined>
    <meta:user-defined meta:name="OVERHEIDop.versieInformatie"/>
  </office:meta>
</office:document-meta>
</file>