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noveren en heropbouwen van een vervallen monument, Oranje Plantage 49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 2611TL Delft | het renoveren en heropbouwen van een vervallen monument, 03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0271</meta:user-defined>
    <meta:user-defined meta:name="DCTERMS.abstract">Oranje Plantage 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renoveren en heropbouwen van een vervallen monument, Oranje Plantage 49 2611TL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80</meta:user-defined>
    <meta:user-defined meta:name="OVERHEIDop.GmbID/DC.identifier">gmb-2026-52280</meta:user-defined>
    <meta:user-defined meta:name="OVERHEIDop.versieInformatie"/>
  </office:meta>
</office:document-meta>
</file>