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Hollandsepad 14, 1506 GP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7346 - het bouwen van een dakkapel op de voorgevel van de woning -  - op de locatie Hollandsepad 14, 1506 GP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5-01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4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Hollandsepad 14, 1506 GP Zaandam - het bouwen van een dakkapel op de voorgevel van de 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28</meta:user-defined>
    <meta:user-defined meta:name="OVERHEIDop.GmbID/DC.identifier">gmb-2026-5228</meta:user-defined>
    <meta:user-defined meta:name="OVERHEIDop.versieInformatie"/>
  </office:meta>
</office:document-meta>
</file>