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et vergroten van de woning door het uitbreiden van de woning aan de achterzijde (begane grond en 1e verdieping), Papaverstraat 51 2153 BB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 januari 2026,voor het vergroten van de woning door het uitbreiden van de woning aan de achterzijde (begane grond en 1e verdieping) Papaverstraat 51 2153 BB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0078</meta:user-defined>
    <meta:user-defined meta:name="DCTERMS.abstract">Verbouwing en aanbouw woning Papaverstraat 51, Nieuw-Venn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het vergroten van de woning door het uitbreiden van de woning aan de achterzijde (begane grond en 1e verdieping), Papaverstraat 51 2153 BB Nieuw-Vennep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79</meta:user-defined>
    <meta:user-defined meta:name="OVERHEIDop.GmbID/DC.identifier">gmb-2026-52279</meta:user-defined>
    <meta:user-defined meta:name="OVERHEIDop.versieInformatie"/>
  </office:meta>
</office:document-meta>
</file>