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ledscherm - Steeg 9, 5482W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november 2025 ingediende aanvraag om een omgevingsvergunning (met kenmerk OW-2025-4353) voor het plaatsen van een ledscher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2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353</meta:user-defined>
    <meta:user-defined meta:name="DCTERMS.abstract">Gemeente Meierijstad – Ingetrokken aanvraag - omgevingsvergunning - plaatsen van een ledscherm - Steeg 9, 5482WN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ledscherm - Steeg 9, 5482WN Schijn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8</meta:user-defined>
    <meta:user-defined meta:name="OVERHEIDop.GmbID/DC.identifier">gmb-2026-52278</meta:user-defined>
    <meta:user-defined meta:name="OVERHEIDop.versieInformatie"/>
  </office:meta>
</office:document-meta>
</file>