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rberQ Fest op 30 mei 2026 van 18.00 uur tot 01.00 uur aan Kerkplein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erkplein in Mierlo</text:p>
            <text:p text:style-name="common-al">Verzenddatum besluit : 29 januari 2026</text:p>
            <text:p text:style-name="common-al">Omschrijving : BarberQ Fest op 30 mei 2026 van 18.00 uur tot 01.00 uur.</text:p>
            <text:p text:style-name="common-al">Zaaknummer : 293964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27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39642</meta:user-defined>
    <dc:language>nl</dc:language>
    <meta:user-defined meta:name="OVERHEIDop.locatietype/OVERHEIDop.gebiedsmarkering">Woonplaats</meta:user-defined>
    <meta:user-defined meta:name="DC.title">Toestemming voor BarberQ Fest op 30 mei 2026 van 18.00 uur tot 01.00 uur aan Kerkplein te Mier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77</meta:user-defined>
    <meta:user-defined meta:name="OVERHEIDop.GmbID/DC.identifier">gmb-2026-52277</meta:user-defined>
    <meta:user-defined meta:name="OVERHEIDop.versieInformatie"/>
  </office:meta>
</office:document-meta>
</file>