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Grotestraat 16, 6067 BR te Linne / Maasgouw / ingekomen 28 januari 2026 / het verlengen van de vergunning ten behoeve van de opvang van Oekraïense onthe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Grotestraat 16, 6067 BR te Linne / Maasgouw / ingekomen 28 januari 2026 / het verlengen van de vergunning ten behoeve van de opvang van Oekraïense ontheemd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27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7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7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/ Grotestraat 16, 6067 BR te Linne / Maasgouw / ingekomen 28 januari 2026 / het verlengen van de vergunning ten behoeve van de opvang van Oekraïense ontheemd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272</meta:user-defined>
    <meta:user-defined meta:name="OVERHEIDop.GmbID/DC.identifier">gmb-2026-52272</meta:user-defined>
    <meta:user-defined meta:name="OVERHEIDop.versieInformatie"/>
  </office:meta>
</office:document-meta>
</file>