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unstraat 10a, 5374 A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1-2026 een besluit genomen op de aanvraag voor een omgevingsvergunning met zaaknummer <text:span text:style-name="nadrukvet">111123-2025</text:span>.</text:p>
            <text:p text:style-name="common-al">De zaak betreft locatie Runstraat 10a, 5374 AC Schaijk en heeft de omschrijving het "realiseren van een trap naar de boven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5-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2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11232025</meta:user-defined>
    <meta:user-defined meta:name="DCTERMS.abstract">realiseren van een trap naar de bovenwon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Runstraat 10a, 5374 AC Schaijk</meta:user-defined>
    <meta:user-defined meta:name="DCTERMS.W3CDTF/DCTERMS.available">2026-01-07</meta:user-defined>
    <meta:user-defined meta:name="DCTERMS.W3CDTF/OVERHEIDop.jaargang">2026</meta:user-defined>
    <meta:user-defined meta:name="OVERHEIDop.publicationIssue">5227</meta:user-defined>
    <meta:user-defined meta:name="OVERHEIDop.GmbID/DC.identifier">gmb-2026-5227</meta:user-defined>
    <meta:user-defined meta:name="OVERHEIDop.versieInformatie"/>
  </office:meta>
</office:document-meta>
</file>