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portveldstraat 36, 6067 JA te Linne / Maasgouw / ingekomen 28 januari 2026 / het plaats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Sportveldstraat 36, 6067 JA te Linne / Maasgouw / ingekomen 28 januari 2026 / het plaatsen van een garage 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2269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26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26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Sportveldstraat 36, 6067 JA te Linne / Maasgouw / ingekomen 28 januari 2026 / het plaatsen van een garage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269</meta:user-defined>
    <meta:user-defined meta:name="OVERHEIDop.GmbID/DC.identifier">gmb-2026-52269</meta:user-defined>
    <meta:user-defined meta:name="OVERHEIDop.versieInformatie"/>
  </office:meta>
</office:document-meta>
</file>