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Noord 7, 6107 BJ te Stevensweert / Maasgouw / ingekomen 27 januari 2026 /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straat Noord 7, 6107 BJ te Stevensweert / Maasgouw / ingekomen 27 januari 2026 / het verbouwen van de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Noord 7, 6107 BJ te Stevensweert / Maasgouw / ingekomen 27 januari 2026 / het verbouwen van de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64</meta:user-defined>
    <meta:user-defined meta:name="OVERHEIDop.GmbID/DC.identifier">gmb-2026-52264</meta:user-defined>
    <meta:user-defined meta:name="OVERHEIDop.versieInformatie"/>
  </office:meta>
</office:document-meta>
</file>