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11 luxe chalets, Westerzeedijk 45, 886 2P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erzeedijk 45, 886 2PK te Harlingen, het plaatsen van 11 luxe chalets, Z2025-01113.</text:p>
              </text:list-item>
            </text:list>
            <text:p text:style-name="common-al">Dit besluit is verzonden op 3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2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13</meta:user-defined>
    <meta:user-defined meta:name="DCTERMS.abstract">Betreft:  Besluit op locatie Westerzeedijk 45, 886 2PK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11 luxe chalets, Westerzeedijk 45, 886 2PK te Harling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63</meta:user-defined>
    <meta:user-defined meta:name="OVERHEIDop.GmbID/DC.identifier">gmb-2026-52263</meta:user-defined>
    <meta:user-defined meta:name="OVERHEIDop.versieInformatie"/>
  </office:meta>
</office:document-meta>
</file>