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68, 6067 CA te Linne / Maasgouw / ingekomen 26 januari 2026 / het realiser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weg 68, 6067 CA te Linne / Maasgouw / ingekomen 26 januari 2026 / het realiseren van een nieuwe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weg 68, 6067 CA te Linne / Maasgouw / ingekomen 26 januari 2026 / het realiseren van een nieuwe lood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62</meta:user-defined>
    <meta:user-defined meta:name="OVERHEIDop.GmbID/DC.identifier">gmb-2026-52262</meta:user-defined>
    <meta:user-defined meta:name="OVERHEIDop.versieInformatie"/>
  </office:meta>
</office:document-meta>
</file>