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belenstraat 18, 6099 BP te Beegden / Maasgouw / ingekomen 23 januari 2026 / het bouwen van een 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Abelenstraat 18, 6099 BP te Beegden / Maasgouw / ingekomen 23 januari 2026 / het bouwen van een garage met carport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26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belenstraat 18, 6099 BP te Beegden / Maasgouw / ingekomen 23 januari 2026 / het bouwen van een garage met carpo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61</meta:user-defined>
    <meta:user-defined meta:name="OVERHEIDop.GmbID/DC.identifier">gmb-2026-52261</meta:user-defined>
    <meta:user-defined meta:name="OVERHEIDop.versieInformatie"/>
  </office:meta>
</office:document-meta>
</file>