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keersbesluit reserveren parkeerplaatsen ten behoeve van het opladen van elektrische voertuigen in Apeldoorn – Zwolseweg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Zaak nr. 6088065</text:span>
          </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am Zwolseweg gelegen is binnen de bebouwde kommen van Apeldoorn;</text:p>
            <text:p text:style-name="common-al">dat de bovengenoemde wegen in beheer zijn bij de gemeente Apeldoorn;</text:p>
            <text:p text:style-name="common-al">dat de bovengenoemde weg een weg is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er op 7 april 2025 een verkeersbesluit is genomen over het reserveren van parkeerplaatsen ten behoeve van het opladen van elektrische auto’s met nummer 148453 welke is gepubliceerd in het gemeenteblad van Apeldoorn (<text:a xlink:href="https://zoek.officielebekendmakingen.nl/gmb-2025-148453.html" xlink:type="simple">https://zoek.officielebekendmakingen.nl/gmb-2025-148453.html</text:a>)  </text:p>
            <text:p text:style-name="common-al">dat blijkt dat op de locatie aan de Zwolseweg 376 een bushalte is en hier dus geen parkeerplaats gerealiseerd kan worden;</text:p>
            <text:p text:style-name="common-al">dat er naar aanleiding van dit gegeven overleg is geweest met de concessiehouder (Vattenfall);</text:p>
            <text:p text:style-name="common-al">dat er besloten is om deze locatie te annuleren;</text:p>
            <text:p text:style-name="common-al">dat zowel de gemeente Apeldoorn en de concessiehouder instemmen met het intrekken van de oorspronkelijke verkeersbesluit om twee plekken te reserveren ten behoeve van het opladen van elektrische auto’s ten aanzien van bovengenoemde locaties;   </text:p>
            <text:p text:style-name="common-al">dat om deze redenen het genomen besluit met nummer 148453 ten aanzien van de locatie aan de Zwolseweg niet wordt uitgevoerd en wordt ingetrokken;</text:p>
            <text:p text:style-name="common-al"> </text:p>
            <text:p text:style-name="common-al">
            <text:span text:style-name="nadrukvet">BESLUIT</text:span>
          </text:p>
            <text:p text:style-name="common-al">Het college van burgemeester en wethouders besluit, gelet op het al het bovenstaande en met inachtneming van het bepaalde in artikel 6:19 van de Algemene wet bestuursrecht:</text:p>
            <text:p text:style-name="common-al">1.</text:p>
            <text:p text:style-name="common-al">Het verkeersbesluit met nummer 148453 van 7 april 2025 deels in te trekken met betrekking tot het plaatsen van een laadpaal aan de Zwolseweg 376 en daarmee op dit moment geen parkeerplaatsen worden gereserveerd ten behoeve van het opladen van een elektrische voertuigen.</text:p>
            <text:p text:style-name="common-al"> </text:p>
            <text:p text:style-name="common-al">Namens de burgemeester en wethouders van Apeldoorn,</text:p>
            <text:p text:style-name="common-al"> </text:p>
            <text:p text:style-name="common-al"> </text:p>
            <text:p text:style-name="common-al"> </text:p>
            <text:p text:style-name="common-al">Chris Lagendijk</text:p>
            <text:p text:style-name="common-al">Afdelingshoofd Ruimtelijk Ontwerp en Realisatie</text:p>
            <text:p text:style-name="common-al"> </text:p>
            <text:p text:style-name="common-al">
            <text:span text:style-name="nadrukvet">
              <text:span text:style-name="nadrukcur">Mededelingen</text:span>
            </text:span>
          </text:p>
            <text:p text:style-name="common-al">
            <text:span text:style-name="nadrukcur">Bezwaar- of beroeps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Externe link:www.apeldoorn.nl/bezwaarschrift</text:a>. Indien u uw bezwaarschrift per post verstuurt, raden wij u aan een kopie van dit besluit mee te sturen.</text:p>
            <text:p text:style-name="common-al">Op grond van artikel 6:19 van de Algemene wet bestuursrecht hebben reeds ingediende bezwaarschriften van rechtswege mede betrekking op dit intrekkingsbesluit, tenzij daarbij onvoldoende belang bestaa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Intrekking verkeersbesluit - Zwo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8065</meta:user-defined>
    <meta:user-defined meta:name="DCTERMS.abstract">Intrekking van verkeersbesluit reserveren parkeerplaatsen ten behoeve van het opladen van elektrische voertuigen in Apeldoorn – Zwolseweg </meta:user-defined>
    <meta:user-defined meta:name="OVERHEIDop.verkeersbordcode">E8c</meta:user-defined>
    <dc:language>nl</dc:language>
    <meta:user-defined meta:name="OVERHEIDop.locatietype/OVERHEIDop.gebiedsmarkering">Punt</meta:user-defined>
    <meta:user-defined meta:name="DC.title">Intrekking van verkeersbesluit reserveren parkeerplaatsen ten behoeve van het opladen van elektrische voertuigen in Apeldoorn – Zwolseweg</meta:user-defined>
    <meta:user-defined meta:name="DCTERMS.W3CDTF/DCTERMS.available">2026-02-05</meta:user-defined>
    <meta:user-defined meta:name="DCTERMS.W3CDTF/OVERHEIDop.jaargang">2026</meta:user-defined>
    <meta:user-defined meta:name="OVERHEIDop.publicationIssue">52260</meta:user-defined>
    <meta:user-defined meta:name="OVERHEIDop.GmbID/DC.identifier">gmb-2026-52260</meta:user-defined>
    <meta:user-defined meta:name="OVERHEIDop.versieInformatie"/>
  </office:meta>
</office:document-meta>
</file>