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Markt 36, 6051 DZ te Maasbracht / Maasgouw / bekendgemaakt op 26 januari 2026 / het zonder vergunning schenken van zwak-alcoholhoudende drank ten behoeve van de Verkiezingsavond op 18 maart 2026 van 21.00 uur tot 01.00 uur (19 maart)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Alcoholwet / Markt 36, 6051 DZ te Maasbracht / Maasgouw / bekendgemaakt op 26 januari 2026 / het zonder vergunning schenken van zwak-alcoholhoudende drank ten behoeve van de Verkiezingsavond op 18 maart 2026 van 21.00 uur tot 01.00 uur (19 maart)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/ Markt 36, 6051 DZ te Maasbracht / Maasgouw / bekendgemaakt op 26 januari 2026 / het zonder vergunning schenken van zwak-alcoholhoudende drank ten behoeve van de Verkiezingsavond op 18 maart 2026 van 21.00 uur tot 01.00 uur (19 maart) / Activiteit: Alcoho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59</meta:user-defined>
    <meta:user-defined meta:name="OVERHEIDop.GmbID/DC.identifier">gmb-2026-52259</meta:user-defined>
    <meta:user-defined meta:name="OVERHEIDop.versieInformatie"/>
  </office:meta>
</office:document-meta>
</file>