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3">
      <text:list-level-style-bullet style:num-suffix="" text:bullet-char="​" text:level="1">
        <style:list-level-properties text:min-label-width="10mm"/>
      </text:list-level-style-bullet>
    </text:list-style>
    <text:list-style style:name="id1-3-2-2-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Barendrecht</text:p>
      <text:section text:name="regeling_id1-3-2" text:style-name="regeling">
        <text:section text:name="aanhef_id1-3-2-1" text:style-name="aanhef">
          <text:section text:name="preambule_id1-3-2-1-1" text:style-name="preambule">
            <text:p text:style-name="al">De gemeenteraad van de gemeente Barendrecht; </text:p>
            <text:p text:style-name="al">gelezen het voorstel van de raadswerkgroep Participatie van 6 januari 2026; </text:p>
            <text:p text:style-name="al"/>
            <text:p text:style-name="al">gelet op de artikelen 149 en 150 van de Gemeentewet, de artikelen 3.1, 2.4 en 3.4 van de Omgevingswet en de artikelen 10.7, 10.2 en 10.8 van het Omgevingsbesluit; </text:p>
            <text:p text:style-name="al"/>
            <text:p text:style-name="al">gezien de zienswijze van het college van burgemeester en wethouders d.d. 30-9-2025; </text:p>
            <text:p text:style-name="al"/>
            <text:p text:style-name="al">besluit vast te stellen de volgende verordening: </text:p>
            <text:p text:style-name="al"/>
            <text:p text:style-name="al">
            <text:span text:style-name="nadrukvet">Participatieverordening Barendrech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list text:style-name="id1-3-2-2-1-2-3">
                <text:list-item text:style-override="id1-3-2-2-1-2-3-1">
                  <text:number>-</text:number>
                  <text:p text:style-name="al">
                  <text:span text:style-name="nadrukondlijn">beleid</text:span>: gedragslijn, project, programma of plan van de gemeente om een bepaald doel te realiseren; </text:p>
                </text:list-item>
                <text:list-item text:style-override="id1-3-2-2-1-2-3-2">
                  <text:number>-</text:number>
                  <text:p text:style-name="al">
                  <text:span text:style-name="nadrukondlijn">bestuursorgaan</text:span>: het bestuursorgaan dat bevoegd is. Dit kan de gemeenteraad, het college of de burgemeester zijn, afhankelijk van de inhoud van het beleid of de taak;</text:p>
                </text:list-item>
                <text:list-item text:style-override="id1-3-2-2-1-2-3-3">
                  <text:number>-</text:number>
                  <text:p text:style-name="al">
                  <text:span text:style-name="nadrukondlijn">college</text:span>: het college van burgemeester en wethouders van de gemeente; </text:p>
                </text:list-item>
                <text:list-item text:style-override="id1-3-2-2-1-2-3-4">
                  <text:number>-</text:number>
                  <text:p text:style-name="al">
                  <text:span text:style-name="nadrukondlijn">inspraak</text:span>: de mogelijkheid die een bestuursorgaan aan inwoners en belanghebbenden biedt om hun mening over beleid te geven zoals bedoeld in artikel 150, tweede lid, van de Gemeentewet; </text:p>
                </text:list-item>
                <text:list-item text:style-override="id1-3-2-2-1-2-3-5">
                  <text:number>-</text:number>
                  <text:p text:style-name="al">
                  <text:span text:style-name="nadrukondlijn">inwoners</text:span>: ingezetenen zoals bedoeld in artikel 2 van de Gemeentewet; </text:p>
                </text:list-item>
                <text:list-item text:style-override="id1-3-2-2-1-2-3-6">
                  <text:number>-</text:number>
                  <text:p text:style-name="al">
                  <text:span text:style-name="nadrukondlijn">maatschappelijke partijen</text:span>: verenigingen, stichtingen, buurtcomités, ondernemingen zonder winstoogmerk en andere organisaties die tot doel hebben een actieve bijdrage te leveren aan de samenleving binnen de gemeente; </text:p>
                </text:list-item>
                <text:list-item text:style-override="id1-3-2-2-1-2-3-7">
                  <text:number>-</text:number>
                  <text:p text:style-name="al">
                  <text:span text:style-name="nadrukondlijn">ondernemers</text:span>: bedrijven en instellingen die statutair binnen de gemeente zijn gevestigd of in hoofdzaak binnen de gemeente hun activiteiten verrichten; </text:p>
                </text:list-item>
                <text:list-item text:style-override="id1-3-2-2-1-2-3-8">
                  <text:number>-</text:number>
                  <text:p text:style-name="al">
                  <text:span text:style-name="nadrukondlijn">uitdaagrecht</text:span>: het recht van inwoners en maatschappelijke partijen om de feitelijke uitvoering van een gemeentelijke taak over te nemen zoals bedoeld in artikel 150, derde lid, van de Gemeentewet; </text:p>
                </text:list-item>
                <text:list-item text:style-override="id1-3-2-2-1-2-3-9">
                  <text:number>-</text:number>
                  <text:p text:style-name="al">
                  <text:span text:style-name="nadrukondlijn">participatie</text:span>: elke manier van samenwerking tussen een bestuursorgaan en inwoners, ondernemers of maatschappelijke partijen, inclusief inwonersparticipatie en overheidsparticipatie; </text:p>
                </text:list-item>
                <text:list-item text:style-override="id1-3-2-2-1-2-3-10">
                  <text:number>-</text:number>
                  <text:p text:style-name="al">
                  <text:span text:style-name="nadrukondlijn">inwonersparticipatie</text:span>: op initiatief van de gemeente betrekken van inwoners, ondernemers en/of maatschappelijke partijen bij de voorbereiding, uitvoering of evaluatie van beleid; </text:p>
                </text:list-item>
                <text:list-item text:style-override="id1-3-2-2-1-2-3-11">
                  <text:number>-</text:number>
                  <text:p text:style-name="al">
                  <text:span text:style-name="nadrukondlijn">overheidsparticipatie</text:span>: op initiatief van inwoners en maatschappelijke partijen betrekken van de gemeente bij de voorbereiding, uitvoering of evaluatie van beleid, daaronder ook het uitdaagrecht begrepen.</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 </text:p>
            <text:section text:name="artikel_id1-3-2-2-2-2" text:style-name="artikel">
              <text:p text:style-name="artikel_kop_titel"><text:span text:style-name="artikel_kop_label">Artikel</text:span> <text:span text:style-name="artikel_kop_nr">2.</text:span> Doelstelling </text:p>
              <text:p text:style-name="al">Het doel van deze verordening is: </text:p>
              <text:list text:style-name="id1-3-2-2-2-2-3">
                <text:list-item text:style-override="id1-3-2-2-2-2-3-1">
                  <text:number>a.</text:number>
                  <text:p text:style-name="al">duidelijkheid geven over het proces van participatie en de voorwaarden die nodig zijn voor het uitdaagrecht; </text:p>
                </text:list-item>
                <text:list-item text:style-override="id1-3-2-2-2-2-3-2">
                  <text:number>b.</text:number>
                  <text:p text:style-name="al">de samenwerking tussen een bestuursorgaan en inwoners / maatschappelijke partijen versterken; </text:p>
                </text:list-item>
                <text:list-item text:style-override="id1-3-2-2-2-2-3-3">
                  <text:number>c.</text:number>
                  <text:p text:style-name="al">de kwaliteit van lokale democratische processen vergroten; en </text:p>
                </text:list-item>
                <text:list-item text:style-override="id1-3-2-2-2-2-3-4">
                  <text:number>d.</text:number>
                  <text:p text:style-name="al">de samenleving binnen de gemeente versterken. </text:p>
                </text:list-item>
              </text:list>
            </text:section>
            <text:section text:name="artikel_id1-3-2-2-2-3" text:style-name="artikel">
              <text:p text:style-name="artikel_kop_titel"><text:span text:style-name="artikel_kop_label">Artikel</text:span> <text:span text:style-name="artikel_kop_nr">3.</text:span> Reikwijdte </text:p>
              <text:list text:style-name="id1-3-2-2-2-3-2">
                <text:list-item text:style-override="id1-3-2-2-2-3-2">
                  <text:number>1.</text:number>
                  <text:p text:style-name="al">Elk bestuursorgaan besluit voor zijn eigen beleid, taken en bevoegdheden of participatie wordt toegepast. </text:p>
                </text:list-item>
                <text:list-item text:style-override="id1-3-2-2-2-3-3">
                  <text:number>2.</text:number>
                  <text:p text:style-name="al">Bij participatie in het kader van de voorbereiding, de uitvoering of de evaluatie in het kader van de Omgevingswet wordt aangesloten bij het geldende Participatiebeleid Omgevingswet. Het betreft specifiek participatie aangaande: </text:p>
                  <text:list text:style-name="id1-3-2-2-2-3-3-3">
                    <text:list-item text:style-override="id1-3-2-2-2-3-3-3-1">
                      <text:number>a.</text:number>
                      <text:p text:style-name="al">het vaststellen of wijzigen van de omgevingsvisie als bedoeld in artikel 3.1 van de Omgevingswet, </text:p>
                    </text:list-item>
                    <text:list-item text:style-override="id1-3-2-2-2-3-3-3-2">
                      <text:number>b.</text:number>
                      <text:p text:style-name="al">het omgevingsplan als bedoeld in artikel 2.4 van de Omgevingswet, of, </text:p>
                    </text:list-item>
                    <text:list-item text:style-override="id1-3-2-2-2-3-3-3-3">
                      <text:number>c.</text:number>
                      <text:p text:style-name="al">een programma als bedoeld in artikel 3.4 van de Omgevingswet.</text:p>
                    </text:list-item>
                  </text:list>
                </text:list-item>
                <text:list-item text:style-override="id1-3-2-2-2-3-4">
                  <text:number>3.</text:number>
                  <text:p text:style-name="al">Participatie kan alleen achterwege blijven wanneer sprake is van situaties waarin participatie redelijkerwijs niet uitvoerbaar of passend is. Er vindt daarom in ieder geval geen participatie plaats als: </text:p>
                  <text:list text:style-name="id1-3-2-2-2-3-4-3">
                    <text:list-item text:style-override="id1-3-2-2-2-3-4-3-1">
                      <text:number>a.</text:number>
                      <text:p text:style-name="al">het om een lopend uitvoerings- of evaluatietraject of een ondergeschikte herziening van die trajecten of het beleid gaat; </text:p>
                    </text:list-item>
                    <text:list-item text:style-override="id1-3-2-2-2-3-4-3-2">
                      <text:number>b.</text:number>
                      <text:p text:style-name="al">participatie bij of krachtens de wet uitgesloten is; </text:p>
                    </text:list-item>
                    <text:list-item text:style-override="id1-3-2-2-2-3-4-3-3">
                      <text:number>c.</text:number>
                      <text:p text:style-name="al">de uitkomst van participatie vanwege de spoedeisendheid niet kan worden afgewacht; </text:p>
                    </text:list-item>
                    <text:list-item text:style-override="id1-3-2-2-2-3-4-3-4">
                      <text:number>d.</text:number>
                      <text:p text:style-name="al">de verantwoordelijkheid van het betrokken bestuursorgaan voor kwetsbare groepen in de samenleving zwaarder moet wegen; </text:p>
                    </text:list-item>
                    <text:list-item text:style-override="id1-3-2-2-2-3-4-3-5">
                      <text:number>e.</text:number>
                      <text:p text:style-name="al">sprake is van uitvoering van hogere regelgeving waarbij het bestuursorgaan geen of nauwelijks beleidsvrijheid heeft; </text:p>
                    </text:list-item>
                    <text:list-item text:style-override="id1-3-2-2-2-3-4-3-6">
                      <text:number>f.</text:number>
                      <text:p text:style-name="al">het om interne organisatorische aangelegenheden van de gemeente gaat; </text:p>
                    </text:list-item>
                    <text:list-item text:style-override="id1-3-2-2-2-3-4-3-7">
                      <text:number>g.</text:number>
                      <text:p text:style-name="al">het om de begroting, de tarieven voor gemeentelijke dienstverlening en belastingen bedoeld in hoofdstuk XV van de Gemeentewet gaat. </text:p>
                    </text:list-item>
                  </text:list>
                  <text:p text:style-name="al">In alle gevallen motiveert het bestuursorgaan waarom participatie niet plaatsvindt en informeert betrokkenen over deze motivatie. </text:p>
                </text:list-item>
              </text:list>
            </text:section>
            <text:section text:name="artikel_id1-3-2-2-2-4" text:style-name="artikel">
              <text:p text:style-name="artikel_kop_titel"><text:span text:style-name="artikel_kop_label">Artikel</text:span> <text:span text:style-name="artikel_kop_nr">4.</text:span> Zorgplicht bestuursorgaan </text:p>
              <text:p text:style-name="al">Het bestuursorgaan zorgt ervoor dat: </text:p>
              <text:list text:style-name="id1-3-2-2-2-4-3">
                <text:list-item text:style-override="id1-3-2-2-2-4-3-1">
                  <text:number>a.</text:number>
                  <text:p text:style-name="al">Inwoners, maatschappelijke partijen en ondernemers tijdig worden betrokken; </text:p>
                </text:list-item>
                <text:list-item text:style-override="id1-3-2-2-2-4-3-2">
                  <text:number>b.</text:number>
                  <text:p text:style-name="al">bekend is hoe het participatieproces eruitziet en welke vormen van participatie tijdens het proces mogelijk zijn; </text:p>
                </text:list-item>
                <text:list-item text:style-override="id1-3-2-2-2-4-3-3">
                  <text:number>c.</text:number>
                  <text:p text:style-name="al">de voor het proces van participatie benodigde stukken openbaar zijn; </text:p>
                </text:list-item>
                <text:list-item text:style-override="id1-3-2-2-2-4-3-4">
                  <text:number>d.</text:number>
                  <text:p text:style-name="al">tijdens het proces van participatie bekend is wat de stand van zaken is; </text:p>
                </text:list-item>
                <text:list-item text:style-override="id1-3-2-2-2-4-3-5">
                  <text:number>e.</text:number>
                  <text:p text:style-name="al">het proces van participatie zorgvuldig verloopt; </text:p>
                </text:list-item>
                <text:list-item text:style-override="id1-3-2-2-2-4-3-6">
                  <text:number>f.</text:number>
                  <text:p text:style-name="al">duidelijk is waar inwoners, maatschappelijke partijen en ondernemers terecht kunnen met vragen of klachten over het proces van participatie; </text:p>
                </text:list-item>
                <text:list-item text:style-override="id1-3-2-2-2-4-3-7">
                  <text:number>g.</text:number>
                  <text:p text:style-name="al">na afloop bekend is hoe het proces van participatie is verlopen, wat de uitkomsten waren en hoe deze uitkomsten in de besluitvorming zijn meegenomen; </text:p>
                </text:list-item>
              </text:list>
            </text:section>
            <text:section text:name="artikel_id1-3-2-2-2-5" text:style-name="artikel">
              <text:p text:style-name="artikel_kop_titel"><text:span text:style-name="artikel_kop_label">Artikel</text:span> <text:span text:style-name="artikel_kop_nr">5.</text:span> Participatieparagraaf en participatiejaarverslag </text:p>
              <text:list text:style-name="id1-3-2-2-2-5-2">
                <text:list-item text:style-override="id1-3-2-2-2-5-2">
                  <text:number>1.</text:number>
                  <text:p text:style-name="al">Het college neemt elk jaar een paragraaf in de begroting op waarin de speerpunten voor participatie in het komend jaar benoemd worden.</text:p>
                </text:list-item>
                <text:list-item text:style-override="id1-3-2-2-2-5-3">
                  <text:number>2.</text:number>
                  <text:p text:style-name="al">Het college neemt elk jaar een paragraaf in het jaarverslag op waarin het college verslag doet van de uitvoering van deze verordening. </text:p>
                </text:list-item>
              </text:list>
            </text:section>
            <text:section text:name="artikel_id1-3-2-2-2-6" text:style-name="artikel">
              <text:p text:style-name="artikel_kop_titel"><text:span text:style-name="artikel_kop_label">Artikel</text:span> <text:span text:style-name="artikel_kop_nr">6.</text:span> Ontwikkelprogramma </text:p>
              <text:list text:style-name="id1-3-2-2-2-6-2">
                <text:list-item text:style-override="id1-3-2-2-2-6-2">
                  <text:number>1.</text:number>
                  <text:p text:style-name="al">Het college stelt eens per vier jaar een ontwikkelprogramma op om de ontwikkeling van participatie te bevorderen en legt dit programma ter besluitvorming aan de gemeenteraad voor. </text:p>
                </text:list-item>
                <text:list-item text:style-override="id1-3-2-2-2-6-3">
                  <text:number>2.</text:number>
                  <text:p text:style-name="al">Na twee jaar voert het college een tussentijdse evaluatie uit en legt deze, indien nodig met voorstel tot bijsturing, voor aan de gemeenteraad. </text:p>
                </text:list-item>
              </text:list>
            </text:section>
            <text:p text:style-name="hoofdstuk_bottom"/>
          </text:section>
          <text:section text:name="hoofdstuk_id1-3-2-2-3" text:style-name="hoofdstuk">
            <text:p text:style-name="hoofdstuk_kop"><text:span text:style-name="label">Hoofdstuk</text:span> <text:span text:style-name="nr">3</text:span> - Inwonersparticipatie </text:p>
            <text:section text:name="artikel_id1-3-2-2-3-2" text:style-name="artikel">
              <text:p text:style-name="artikel_kop_titel"><text:span text:style-name="artikel_kop_label">Artikel</text:span> <text:span text:style-name="artikel_kop_nr">7.</text:span> Plan voor participatie </text:p>
              <text:list text:style-name="id1-3-2-2-3-2-2">
                <text:list-item text:style-override="id1-3-2-2-3-2-2">
                  <text:number>1.</text:number>
                  <text:p text:style-name="al">Met inachtneming van de reikwijdte zoals in artikel 3 van deze verordening is beschreven, stelt het bestuursorgaan voorafgaand aan de voorbereiding, uitvoering of evaluatie van beleid een plan met het proces en de planning van de participatie op en maakt dit openbaar. </text:p>
                </text:list-item>
                <text:list-item text:style-override="id1-3-2-2-3-2-3">
                  <text:number>2.</text:number>
                  <text:p text:style-name="al">Het plan bevat in elk geval: </text:p>
                  <text:list text:style-name="id1-3-2-2-3-2-3-3">
                    <text:list-item text:style-override="id1-3-2-2-3-2-3-3-1">
                      <text:number>a.</text:number>
                      <text:p text:style-name="al">een omschrijving van het beleid dat voorbereid, uitgevoerd of geëvalueerd wordt; </text:p>
                    </text:list-item>
                    <text:list-item text:style-override="id1-3-2-2-3-2-3-3-2">
                      <text:number>b.</text:number>
                      <text:p text:style-name="al">de vorm van participatie, waarbij het bestuursorgaan een keuze maakt uit de volgende vormen: </text:p>
                      <text:list text:style-name="id1-3-2-2-3-2-3-3-2-3">
                        <text:list-item text:style-override="id1-3-2-2-3-2-3-3-2-3-1">
                          <text:number>1.</text:number>
                          <text:p text:style-name="al">informeren: inwoners, ondernemers en maatschappelijke partijen krijgen informatie; </text:p>
                        </text:list-item>
                        <text:list-item text:style-override="id1-3-2-2-3-2-3-3-2-3-2">
                          <text:number>2.</text:number>
                          <text:p text:style-name="al">inspraak: inwoners, ondernemers en maatschappelijke partijen kunnen hun mening geven; </text:p>
                        </text:list-item>
                        <text:list-item text:style-override="id1-3-2-2-3-2-3-3-2-3-3">
                          <text:number>3.</text:number>
                          <text:p text:style-name="al">adviseren: het bestuursorgaan gaat in gesprek met inwoners, ondernemers en maatschappelijke partijen en betrekt hun adviezen bij het nemen van het besluit; </text:p>
                        </text:list-item>
                        <text:list-item text:style-override="id1-3-2-2-3-2-3-3-2-3-4">
                          <text:number>4.</text:number>
                          <text:p text:style-name="al">coproduceren: het bestuursorgaan maakt samen met inwoners, ondernemers en maatschappelijke partijen een plan en besluit daarover; </text:p>
                        </text:list-item>
                        <text:list-item text:style-override="id1-3-2-2-3-2-3-3-2-3-5">
                          <text:number>5.</text:number>
                          <text:p text:style-name="al">meebeslissen: het bestuursorgaan maakt samen met inwoners, ondernemers en maatschappelijke partijen een plan en zij besluiten daar samen over; </text:p>
                        </text:list-item>
                        <text:list-item text:style-override="id1-3-2-2-3-2-3-3-2-3-6">
                          <text:number>6.</text:number>
                          <text:p text:style-name="al">beslissen: het bestuursorgaan maakt samen met inwoners, ondernemers en maatschappelijke partijen een plan en de inwoners en maatschappelijke partijen besluiten daarover; of</text:p>
                        </text:list-item>
                        <text:list-item text:style-override="id1-3-2-2-3-2-3-3-2-3-7">
                          <text:number>7.</text:number>
                          <text:p text:style-name="al">een combinatie van deze vormen; </text:p>
                        </text:list-item>
                      </text:list>
                    </text:list-item>
                    <text:list-item text:style-override="id1-3-2-2-3-2-3-3-3">
                      <text:number/>
                      <text:p text:style-name="al">en deze keuze toelicht.</text:p>
                    </text:list-item>
                    <text:list-item text:style-override="id1-3-2-2-3-2-3-3-4">
                      <text:number>c.</text:number>
                      <text:p text:style-name="al">informatie over de procedure en de planning van het proces, waarbij in elk geval aandacht is voor de te betrekken doelgroepen, hoe die benaderd en indien nodig ondersteund worden en de ambtelijke en de bestuurlijke besluitvorming over het beleid. </text:p>
                    </text:list-item>
                  </text:list>
                </text:list-item>
                <text:list-item text:style-override="id1-3-2-2-3-2-4">
                  <text:number>3.</text:number>
                  <text:p text:style-name="al">Als het college de besluitvorming over beleid voor de gemeenteraad voorbereidt, stelt het college het plan op en informeert de gemeenteraad over de inhoud. </text:p>
                </text:list-item>
              </text:list>
            </text:section>
            <text:section text:name="artikel_id1-3-2-2-3-3" text:style-name="artikel">
              <text:p text:style-name="artikel_kop_titel"><text:span text:style-name="artikel_kop_label">Artikel</text:span> <text:span text:style-name="artikel_kop_nr">8.</text:span> Inspraak </text:p>
              <text:list text:style-name="id1-3-2-2-3-3-2">
                <text:list-item text:style-override="id1-3-2-2-3-3-2">
                  <text:number>1.</text:number>
                  <text:p text:style-name="al">Als een bestuursorgaan in het kader van de inwonersparticipatie voor inspraak kiest of inspraak wettelijk verplicht is, is afdeling 3.4 van de Algemene wet Bestuursrecht van toepassing, tenzij het bestuursorgaan een ander proces vaststelt.</text:p>
                </text:list-item>
                <text:list-item text:style-override="id1-3-2-2-3-3-3">
                  <text:number>2.</text:number>
                  <text:p text:style-name="al">Indien het bestuursorgaan een ander proces vaststelt, dan dient deze gelijkwaardige onderdelen te bevatten zoals in artikel 7, lid 2 van deze verordening is beschreven. </text:p>
                </text:list-item>
              </text:list>
            </text:section>
            <text:section text:name="artikel_id1-3-2-2-3-4" text:style-name="artikel">
              <text:p text:style-name="artikel_kop_titel"><text:span text:style-name="artikel_kop_label">Artikel</text:span> <text:span text:style-name="artikel_kop_nr">9.</text:span> Eindverslag inwonersparticipatie </text:p>
              <text:list text:style-name="id1-3-2-2-3-4-2">
                <text:list-item text:style-override="id1-3-2-2-3-4-2">
                  <text:number>1.</text:number>
                  <text:p text:style-name="al">Nadat inwonersparticipatie heeft plaatsgevonden stelt het bestuursorgaan een eindverslag op en maakt dit openbaar. </text:p>
                </text:list-item>
                <text:list-item text:style-override="id1-3-2-2-3-4-3">
                  <text:number>2.</text:number>
                  <text:p text:style-name="al">Het eindverslag bevat in elk geval: </text:p>
                  <text:list text:style-name="id1-3-2-2-3-4-3-3">
                    <text:list-item text:style-override="id1-3-2-2-3-4-3-3-1">
                      <text:number>a.</text:number>
                      <text:p text:style-name="al">een beschrijving van het proces dat is gevolgd; </text:p>
                    </text:list-item>
                    <text:list-item text:style-override="id1-3-2-2-3-4-3-3-2">
                      <text:number>b.</text:number>
                      <text:p text:style-name="al">de uitkomsten van het proces; </text:p>
                    </text:list-item>
                    <text:list-item text:style-override="id1-3-2-2-3-4-3-3-3">
                      <text:number>c.</text:number>
                      <text:p text:style-name="al">een toelichting hoe het beleid naar aanleiding van de uitkomsten is aangepast; en </text:p>
                    </text:list-item>
                    <text:list-item text:style-override="id1-3-2-2-3-4-3-3-4">
                      <text:number>d.</text:number>
                      <text:p text:style-name="al">een evaluatie van het proces dat is gevolgd. </text:p>
                    </text:list-item>
                  </text:list>
                </text:list-item>
                <text:list-item text:style-override="id1-3-2-2-3-4-4">
                  <text:number>3.</text:number>
                  <text:p text:style-name="al">Als het college op grond van artikel 7, derde lid het plan heeft opgesteld, stelt het college ook het eindverslag op en informeert de gemeenteraad over de inhoud. </text:p>
                </text:list-item>
              </text:list>
            </text:section>
            <text:p text:style-name="hoofdstuk_bottom"/>
          </text:section>
          <text:section text:name="hoofdstuk_id1-3-2-2-4" text:style-name="hoofdstuk">
            <text:p text:style-name="hoofdstuk_kop"><text:span text:style-name="label">Hoofdstuk</text:span> <text:span text:style-name="nr">4</text:span> – Overheidsparticipatie </text:p>
            <text:section text:name="artikel_id1-3-2-2-4-2" text:style-name="artikel">
              <text:p text:style-name="artikel_kop_titel"><text:span text:style-name="artikel_kop_label">Artikel</text:span> <text:span text:style-name="artikel_kop_nr">10.</text:span> Verzoek om overheidsparticipatie </text:p>
              <text:list text:style-name="id1-3-2-2-4-2-2">
                <text:list-item text:style-override="id1-3-2-2-4-2-2">
                  <text:number>1.</text:number>
                  <text:p text:style-name="al">Inwoners en maatschappelijke partijen kunnen bij het college een verzoek om overheidsparticipatie indienen. Verzoeken voor burgeragendering, burgerinitiatief, een petitie of een referendum worden te allen tijde met de gemeenteraad gedeeld.</text:p>
                </text:list-item>
                <text:list-item text:style-override="id1-3-2-2-4-2-3">
                  <text:number>2.</text:number>
                  <text:p text:style-name="al">Het verzoek bevat in elk geval: </text:p>
                  <text:list text:style-name="id1-3-2-2-4-2-3-3">
                    <text:list-item text:style-override="id1-3-2-2-4-2-3-3-1">
                      <text:number>a.</text:number>
                      <text:p text:style-name="al">een omschrijving van de overheidsparticipatie die de indiener voor ogen heeft; </text:p>
                    </text:list-item>
                    <text:list-item text:style-override="id1-3-2-2-4-2-3-3-2">
                      <text:number>b.</text:number>
                      <text:p text:style-name="al">de reden dat de indiener het verzoek indient; </text:p>
                    </text:list-item>
                    <text:list-item text:style-override="id1-3-2-2-4-2-3-3-3">
                      <text:number>c.</text:number>
                      <text:p text:style-name="al">het resultaat dat de indiener beoogt;</text:p>
                    </text:list-item>
                    <text:list-item text:style-override="id1-3-2-2-4-2-3-3-4">
                      <text:number>d.</text:number>
                      <text:p text:style-name="al">de tijdspanne waarin de indiener het doel van zijn verzoek gerealiseerd zou willen hebben </text:p>
                    </text:list-item>
                    <text:list-item text:style-override="id1-3-2-2-4-2-3-3-5">
                      <text:number>e.</text:number>
                      <text:p text:style-name="al">welke kosten en/of middelen volgens de indiener aan het verzoek zijn verbonden;</text:p>
                    </text:list-item>
                    <text:list-item text:style-override="id1-3-2-2-4-2-3-3-6">
                      <text:number>f.</text:number>
                      <text:p text:style-name="al">als er sprake is van uitdaagrecht: Hoe de indiener de kwaliteit en de uitvoering van de taak wil waarborgen.</text:p>
                    </text:list-item>
                  </text:list>
                </text:list-item>
                <text:list-item text:style-override="id1-3-2-2-4-2-4">
                  <text:number>3.</text:number>
                  <text:p text:style-name="al">De indiener maakt voor het verzoek gebruik van door het college vastgestelde formulieren.</text:p>
                </text:list-item>
                <text:list-item text:style-override="id1-3-2-2-4-2-5">
                  <text:number>4.</text:number>
                  <text:p text:style-name="al">Het college kan naar aanleiding van het verzoek aanvullende informatie opvragen. </text:p>
                </text:list-item>
              </text:list>
            </text:section>
            <text:section text:name="artikel_id1-3-2-2-4-3" text:style-name="artikel">
              <text:p text:style-name="artikel_kop_titel"><text:span text:style-name="artikel_kop_label">Artikel</text:span> <text:span text:style-name="artikel_kop_nr">11.</text:span> Ondersteuning indiener verzoek overheidsparticipatie </text:p>
              <text:p text:style-name="al">Het college zorgt voor ondersteuning van degene die een verzoek om overheidsparticipatie wil indienen of heeft ingediend. </text:p>
            </text:section>
            <text:section text:name="artikel_id1-3-2-2-4-4" text:style-name="artikel">
              <text:p text:style-name="artikel_kop_titel"><text:span text:style-name="artikel_kop_label">Artikel</text:span> <text:span text:style-name="artikel_kop_nr">12.</text:span> Beoordeling verzoek overheidsparticipatie </text:p>
              <text:list text:style-name="id1-3-2-2-4-4-2">
                <text:list-item text:style-override="id1-3-2-2-4-4-2">
                  <text:number>1.</text:number>
                  <text:p text:style-name="al">Het college zendt een ingediend verzoek door aan het bestuursorgaan dat bevoegd is om op het verzoek te reageren en informeert de indiener hierover. </text:p>
                </text:list-item>
                <text:list-item text:style-override="id1-3-2-2-4-4-3">
                  <text:number>2.</text:number>
                  <text:p text:style-name="al">Als de gemeenteraad op het verzoek moet reageren, bereidt het college de reactie op het verzoek voor. </text:p>
                </text:list-item>
                <text:list-item text:style-override="id1-3-2-2-4-4-4">
                  <text:number>3.</text:number>
                  <text:p text:style-name="al">Het bestuursorgaan wijst een verzoek af als: </text:p>
                  <text:list text:style-name="id1-3-2-2-4-4-4-3">
                    <text:list-item text:style-override="id1-3-2-2-4-4-4-3-1">
                      <text:number>a.</text:number>
                      <text:p text:style-name="al">het verzoek niet voldoet aan de vereisten zoals aangegeven in artikel 3 van deze verordening. </text:p>
                    </text:list-item>
                    <text:list-item text:style-override="id1-3-2-2-4-4-4-3-2">
                      <text:number>b.</text:number>
                      <text:p text:style-name="al">het verzoek gaat over een taak, waarvan de aard zich tegen toepassing van overheidsparticipatie verzet; </text:p>
                    </text:list-item>
                    <text:list-item text:style-override="id1-3-2-2-4-4-4-3-3">
                      <text:number>c.</text:number>
                      <text:p text:style-name="al">het verzoek in strijd is met door de gemeente vastgesteld beleid; </text:p>
                    </text:list-item>
                    <text:list-item text:style-override="id1-3-2-2-4-4-4-3-4">
                      <text:number>d.</text:number>
                      <text:p text:style-name="al">het verzoek niet voldoet aan de in artikel 10, tweede lid gestelde eisen.</text:p>
                    </text:list-item>
                    <text:list-item text:style-override="id1-3-2-2-4-4-4-3-5">
                      <text:number>e.</text:number>
                      <text:p text:style-name="al">het bestuursorgaan van oordeel is dat de taak met de overheidsparticipatie niet beter wordt uitgevoerd of de kosten hoger zijn; </text:p>
                    </text:list-item>
                    <text:list-item text:style-override="id1-3-2-2-4-4-4-3-6">
                      <text:number>f.</text:number>
                      <text:p text:style-name="al">de opdrachtwaarde boven de Europese drempelwaarde als bedoeld in paragraaf 2.1.1.1 van de Aanbestedingswet 2012 uitkomt. </text:p>
                    </text:list-item>
                  </text:list>
                </text:list-item>
                <text:list-item text:style-override="id1-3-2-2-4-4-5">
                  <text:number>4.</text:number>
                  <text:p text:style-name="al">Het bestuursorgaan reageert binnen zes weken op het verzoek. </text:p>
                </text:list-item>
                <text:list-item text:style-override="id1-3-2-2-4-4-6">
                  <text:number>5.</text:number>
                  <text:p text:style-name="al">Het bestuursorgaan kan deze termijn met vier weken verdagen, of met tien weken in het geval dat een verzoek wordt ingediend binnen vier weken voor aanvang van het zomerreces.</text:p>
                </text:list-item>
                <text:list-item text:style-override="id1-3-2-2-4-4-7">
                  <text:number>6.</text:number>
                  <text:p text:style-name="al">Het bestuursorgaan onderbouwt de reactie op het verzoek en maakt de reactie en de onderbouwing binnen twee weken openbaar. </text:p>
                </text:list-item>
                <text:list-item text:style-override="id1-3-2-2-4-4-8">
                  <text:number>7.</text:number>
                  <text:p text:style-name="al">Bij een afwijzing is het bestuursorgaan gehouden aan de motiveringsplicht zoals opgenomen in art. 3:46 Awb.</text:p>
                </text:list-item>
              </text:list>
            </text:section>
            <text:section text:name="artikel_id1-3-2-2-4-5" text:style-name="artikel">
              <text:p text:style-name="artikel_kop_titel"><text:span text:style-name="artikel_kop_label">Artikel</text:span> <text:span text:style-name="artikel_kop_nr">13.</text:span> Uitvoering overheidsparticipatie </text:p>
              <text:p text:style-name="al">Als het bestuursorgaan het verzoek om overheidsparticipatie toewijst, maakt het met de indiener afspraken over: </text:p>
              <text:list text:style-name="id1-3-2-2-4-5-3">
                <text:list-item text:style-override="id1-3-2-2-4-5-3-1">
                  <text:number>a.</text:number>
                  <text:p text:style-name="al">het proces, het resultaat en de looptijd van de overheidsparticipatie; </text:p>
                </text:list-item>
                <text:list-item text:style-override="id1-3-2-2-4-5-3-2">
                  <text:number>b.</text:number>
                  <text:p text:style-name="al">het budget en de financieringswijze van de overheidsparticipatie; </text:p>
                </text:list-item>
                <text:list-item text:style-override="id1-3-2-2-4-5-3-3">
                  <text:number>c.</text:number>
                  <text:p text:style-name="al">het contact met en de ondersteuning door het bestuursorgaan gedurende het proces van de overheidsparticipatie; </text:p>
                </text:list-item>
                <text:list-item text:style-override="id1-3-2-2-4-5-3-4">
                  <text:number>d.</text:number>
                  <text:p text:style-name="al">de stappen bij het niet nakomen van de gemaakte afspraken en het tussentijds beëindigen van de overheidsparticipatie; en </text:p>
                </text:list-item>
                <text:list-item text:style-override="id1-3-2-2-4-5-3-5">
                  <text:number>e.</text:number>
                  <text:p text:style-name="al">de evaluatie van de overheidsparticipatie. </text:p>
                </text:list-item>
              </text:list>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14.</text:span> Hardheidsclausule </text:p>
              <text:p text:style-name="al">Het bestuursorgaan kan in bijzondere gevallen afwijken van de bepalingen in deze verordening. Het bestuursorgaan motiveert waarom het afwijkt in lijn met artikel 3:46 Awb.</text:p>
            </text:section>
            <text:section text:name="artikel_id1-3-2-2-5-3" text:style-name="artikel">
              <text:p text:style-name="artikel_kop_titel"><text:span text:style-name="artikel_kop_label">Artikel</text:span> <text:span text:style-name="artikel_kop_nr">15.</text:span> Intrekking oude verordening en overgangsrecht </text:p>
              <text:list text:style-name="id1-3-2-2-5-3-2">
                <text:list-item text:style-override="id1-3-2-2-5-3-2">
                  <text:number>1.</text:number>
                  <text:p text:style-name="al">De Inspraakverordening Barendrecht 2024 wordt ingetrokken.</text:p>
                </text:list-item>
              </text:list>
            </text:section>
            <text:section text:name="artikel_id1-3-2-2-5-4" text:style-name="artikel">
              <text:p text:style-name="artikel_kop_titel"><text:span text:style-name="artikel_kop_label">Artikel</text:span> <text:span text:style-name="artikel_kop_nr">16.</text:span> Inwerkingtreding en citeertitel </text:p>
              <text:list text:style-name="id1-3-2-2-5-4-2">
                <text:list-item text:style-override="id1-3-2-2-5-4-2">
                  <text:number>1.</text:number>
                  <text:p text:style-name="al">Deze verordening treedt in werking op 1 februari 2026. </text:p>
                </text:list-item>
                <text:list-item text:style-override="id1-3-2-2-5-4-3">
                  <text:number>2.</text:number>
                  <text:p text:style-name="al">Deze verordening wordt aangehaald als: Participatieverordening Barendrech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6. </text:span></text:p>
          </text:section>
          <text:section text:name="ondertekening_id1-3-2-3-2">
            <text:p><text:span text:style-name="functie"/></text:p>
            <text:p><text:span text:style-name="functie">De griffier, </text:span></text:p>
            <text:p><text:span text:style-name="functie">C.M. Krouwel</text:span></text:p>
          </text:section>
          <text:section text:name="ondertekening_id1-3-2-3-3">
            <text:p><text:span text:style-name="functie"/></text:p>
            <text:p><text:span text:style-name="functie">de voorzitter,</text:span></text:p>
            <text:p><text:span text:style-name="functie">drs. R.E. Schneid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Participatieverordening Barendrecht 2025</text:p>
          <text:p text:style-name="al">
          <text:span text:style-name="nadrukvet">Algemeen </text:span>
        </text:p>
          <text:p text:style-name="al">Op 1 januari 2025 is de Wet versterking participatie op decentraal niveau in werking getreden (hierna: de wet). Deze wet heeft als doel om het draagvlak voor het beleid van gemeenten, en de uitvoering en evaluatie daarvan, te vergroten door inwoners de mogelijkheid te geven om hier een grotere rol in te spelen. </text:p>
          <text:p text:style-name="al"/>
          <text:p text:style-name="al">De wet voorziet er in de eerste plaats in dat gemeenten inwoners op grond van de wet niet meer alleen bij de voorbereiding van beleid betrekken, maar ook bij de uitvoering en evaluatie daarvan. Ook is inspraak lang niet het enige middel voor gemeenten om inwoners bij het maken van beleid en de uiteindelijke besluitvorming te betrekken. De wet beoogt mede daarom ook dat gemeenten hun inspraakverordening vervangen door een participatieverordening. Op deze manier doen ze meer recht aan alle verschillende middelen die er voor participatie zijn. </text:p>
          <text:p text:style-name="al"/>
          <text:p text:style-name="al">Tot slot bevat de wet een bepaling over het uitdaagrecht. Gemeenten moeten in de nieuwe participatieverordening niet alleen voorzien in de manier waarop ze inwoners bij het voorbereiden, uitvoeren en evalueren van gemeentelijk beleid betrekken, maar ook de mogelijkheid bieden zelf het initiatief te nemen. Geregeld is dat gemeenten in de participatieverordening de voorwaarden moeten bepalen waaronder inwoners en maatschappelijke partijen taken van de gemeente kunnen uitvoeren. </text:p>
          <text:p text:style-name="al"/>
          <text:p text:style-name="al">
          <text:span text:style-name="nadrukondlijn">Invulling participatieverordening </text:span>
        </text:p>
          <text:p text:style-name="al">In de wet is niet voorgeschreven welke middelen voor participatie gemeenten precies in hun participatieverordening moeten opnemen. Ook zijn gemeenten vrij in de voorwaarden die zij aan de toepassing van het uitdaagrecht verbinden. Het is dus aan gemeenten om een afweging te maken hoe zij de participatieverordening precies in willen vullen. </text:p>
          <text:p text:style-name="al"/>
          <text:p text:style-name="al">Deze verordening is een kader waarbinnen de verschillende bestuursorganen participatie vorm kunnen geven. In deze verordening is allereerst gekeken naar de wensen die er binnen de gemeente, en onder de inwoners, ten aanzien van participatie zijn. Er is in deze verordening voor gekozen om de kennis en ervaring van de inwoners, organisaties en andere belanghebbenden binnen de gemeente zoveel mogelijk te benutten en dit ook in alle stappen van het beleidsproces te doen. </text:p>
          <text:p text:style-name="al">In deze verordening zijn de regels opgenomen voor de manier waarop inwoners, organisaties en andere belanghebbenden op initiatief van de gemeente bij het beleidsproces worden betrokken. </text:p>
          <text:p text:style-name="al"/>
          <text:p text:style-name="al">Tot slot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 </text:p>
          <text:p text:style-name="al"/>
          <text:p text:style-name="al">
          <text:span text:style-name="nadrukondlijn">Aansprakelijkheid en aanbesteding </text:span>
        </text:p>
          <text:p text:style-name="al">Bij de toepassing van het uitdaagrecht is van belang om rekening te houden met bepaalde juridische aspecten. Dat betreft in elk geval het aanbestedingsrecht. </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zoals wat de betrokken partijen moeten doen om bepaalde risico’s te verkleinen. </text:p>
          <text:p text:style-name="al"/>
          <text:p text:style-name="al">
          <text:span text:style-name="nadrukondlijn">Participatie op grond van de andere wetten, zoals de Omgevingswet </text:span>
        </text:p>
          <text:p text:style-name="al">In bepaalde gevallen geeft de wet nadere handvatten voor participatie. In die gevallen is deze verordening niet van toepassing, bijvoorbeeld de omgevingsvergunning in de Omgevingswet. Bij de aanvraag van een omgevingsvergunning is niet het bevoegd gezag, maar de aanvrager aan zet en daarnaast is participatie op grond van de Omgevingswet in beginsel niet verplicht voor de aanvrager. </text:p>
          <text:p text:style-name="al"/>
          <text:p text:style-name="al">
          <text:span text:style-name="nadrukvet">Artikelsgewijze toelichting </text:span>
        </text:p>
          <text:p text:style-name="al"/>
          <text:p text:style-name="al">
          <text:span text:style-name="nadrukvet">Hoofdstuk 1 - Inleidende bepalingen </text:span>
        </text:p>
          <text:p text:style-name="al"/>
          <text:p text:style-name="al">
          <text:span text:style-name="nadrukondlijn">Artikel 1. Definities </text:span>
        </text:p>
          <text:p text:style-name="al"/>
          <text:p text:style-name="al">
          <text:span text:style-name="nadrukvet">Beleid </text:span>
        </text:p>
          <text:p text:style-name="al">Het begrip beleid betekent in deze verordening het beleid van een bestuursorgaan in brede zin, dus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 </text:p>
          <text:p text:style-name="al"/>
          <text:p text:style-name="al">
          <text:span text:style-name="nadrukvet">Maatschappelijke partijen </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Ondernemingen die geen winst uitkeren kunnen daar ook onder vallen als zij een lokale binding hebben. Ondernemers in algemene zin echter niet. Er moet een maatschappelijke component zijn. Er kan bij maatschappelijke partijen onder meer worden gedacht aan lokale verenigingen of stichtingen, woongroepen, buurtpreventieteams, vrijwilligersorganisaties, buurtcomités en inwonerscollectieven. </text:p>
          <text:p text:style-name="al"/>
          <text:p text:style-name="al">
          <text:span text:style-name="nadrukvet">Participatie </text:span>
        </text:p>
          <text:p text:style-name="al">Omdat de insteek van de verordening is om zowel inwonersparticipatie als overheidsparticipatie te stimuleren en te faciliteren, is ook een overkoepelend begrip voor inwoners- en overheidsparticipatie opgenomen. Dit brengt tot uitdrukking dat het in beginsel niet uitmaakt of het initiatief voor de participatie bij de gemeente of bij de ondernemers, inwoners en maatschappelijke partijen ligt. </text:p>
          <text:p text:style-name="al"/>
          <text:p text:style-name="al">
          <text:span text:style-name="nadrukvet">Inwonersparticipatie </text:span>
        </text:p>
          <text:p text:style-name="al">In de verordening wordt onder inwonersparticipatie verstaan:</text:p>
          <text:p text:style-name="al">‘alle vormen van participatie waarbij de gemeente het initiatief neemt om inwoners, ondernemers, en/of maatschappelijke partijen bij de voorbereiding, uitvoering of evaluatie van beleid te betrekken’. Daarmee gelden voor al die vormen van participatie dezelfde spelregels. </text:p>
          <text:p text:style-name="al"/>
          <text:p text:style-name="al">
          <text:span text:style-name="nadrukvet">Overheidsparticipatie </text:span>
        </text:p>
          <text:p text:style-name="al">Overheidsparticipatie omvat alle vormen van participatie waarbij inwoners en maatschappelijke partijen het initiatief nemen. Daarmee gelden voor al die vormen van participatie dezelfde spelregels. Onder overheidsparticipatie valt ook het uitdaagrecht. </text:p>
          <text:p text:style-name="al">De gemeente Barendrecht richt haar overheidsparticipatie op inwoners en maatschappelijke partijen. </text:p>
          <text:p text:style-name="al"/>
          <text:p text:style-name="al">
          <text:span text:style-name="nadrukvet">Uitdaagrecht </text:span>
        </text:p>
          <text:p text:style-name="al">Voor de definitie van uitdaagrecht is aansluiting gezocht bij artikel 150, derde lid, van de Gemeentewet. Op grond daarvan kunnen inwoners en maatschappelijke partijen een verzoek doen om gemeentelijke taken over te nemen. </text:p>
          <text:p text:style-name="al"/>
          <text:p text:style-name="al">
          <text:span text:style-name="nadrukvet">Hoofdstuk 2 – Kaders en uitgangspunten </text:span>
        </text:p>
          <text:p text:style-name="al">Dit hoofdstuk bevat de kaders en uitgangspunten die in het algemeen voor alle vormen van participatie gelden. Dit omvat zowel inwonersparticipatie, waaronder ook inspraak, als overheidsparticipatie, waaronder ook het uitdaagrecht. </text:p>
          <text:p text:style-name="al"/>
          <text:p text:style-name="al">
          <text:span text:style-name="nadrukondlijn">Artikel 2. Doelstelling </text:span>
        </text:p>
          <text:p text:style-name="al">Deze verordening biedt kaders en voorwaarden voor samenwerking tussen inwoners, maatschappelijke partijen, bestuursorganen en gemeenteambtenaren. Een belangrijke voorwaarde voor een goede samenwerking is, dat duidelijk is wat partijen over en weer van elkaar mogen verwachten en dat dus bewuste keuzes worden gemaakt in het doel en de vorm van participatie. Het doel van de verordening zoals dat in dit artikel is omschreven, biedt een kader bij het maken van die keuzes.</text:p>
          <text:p text:style-name="al"/>
          <text:p text:style-name="al">
          <text:span text:style-name="nadrukondlijn">Artikel 3. Reikwijdte </text:span>
        </text:p>
          <text:p text:style-name="al">Uitgangspunt in de verordening is dat de bestuursorganen binnen de gemeente, elk ten aanzien van hun eigen taken en bevoegdheden, bepalen of participatie plaatsvindt, met uitzondering van die gevallen waarin de wet tot participatie verplicht. </text:p>
          <text:p text:style-name="al">Hier is aan toegevoegd dat het geldende Participatiebeleid Omgevingswet leidend is bij het vaststellen of wijzigen van bepaalde kerninstrumenten uit de Omgevingswet, te weten de omgevingsvisie, het omgevingsplan en de programma’s. Deze verordening is leidend voor zover de toepassing hiervan op grond van de Omgevingswet niet uitgesloten of beperkt is (zie ook de passage over participatie bij omgevingsvergunningen in het algemene deel van de toelichting). </text:p>
          <text:p text:style-name="al"/>
          <text:p text:style-name="al">Vervolgens is een aantal uitzonderingen aangegeven. Bijvoorbeeld als participatie bij of krachtens wettelijk voorschrift is uitgesloten, maar ook als er voor het bestuursorgaan heel weinig ruimte is gelaten om (beleids)keuzes te maken, of als het interne organisatorische en bestuurlijke aangelegenheden van de gemeente betreft. In die gevallen heeft participatie geen toegevoegde waarde. Het bestuursorgaan kan besluiten dat participatie niet opportuun is omdat belangen van kwetsbare inwoners i.c. zwaarder wegen. </text:p>
          <text:p text:style-name="al">Er moet terughoudend met de uitzonderingsgronden worden omgegaan; uitgangspunt is ‘participatie, tenzij’. Er is aandacht nodig voor het feit dat participatie zich niet alleen over de voorbereiding, maar ook over de uitvoering en evaluatie uitstrekt; als participatie bij de voorbereiding geen toegevoegde waarde heeft, geldt dat niet noodzakelijkerwijs ook voor de uitvoering of evaluatie. </text:p>
          <text:p text:style-name="al">Het bestuursorgaan kan een beroep op een uitzonderingsgrond doen en van participatie afzien. Bijvoorbeeld waarom participatie niet kon worden afgewacht vanwege spoed, of als het een (lopend) uitvoeringstraject betreft van een ondergeschikte herziening. </text:p>
          <text:p text:style-name="al">Wanneer gebruik wordt gemaakt van een uitzonderingsgrond, dan moet dit worden toegelicht.</text:p>
          <text:p text:style-name="al">Participatie wordt uitgesloten als het om personen en/of benoemingen gaat. </text:p>
          <text:p text:style-name="al"/>
          <text:p text:style-name="al">
          <text:span text:style-name="nadrukondlijn">Artikel 4. Zorgplicht bestuursorgaan </text:span>
        </text:p>
          <text:p text:style-name="al">Op bestuursorganen rust de taak om participatie zoveel mogelijk te faciliteren en ook de juiste verwachtingen over het doel en de vorm van de participatie te scheppen. Daarom is in de verordening expliciet een zorgplicht voor bestuursorganen opgenomen. Zo moeten bestuursorganen ervoor zorgen dat inwoners en maatschappelijke partijen worden betrokken als alle opties nog open liggen en dat inzichtelijk is hoe een proces van participatie verloopt. Verder moet alle benodigde informatie openbaar zijn en moet steeds kenbaar zijn wat de stand van zaken is. Bovendien bevat de verordening een verplichting om duidelijk te maken waar inwoners en maatschappelijke partijen met vragen en klachten terecht kunnen. Het ligt voor de hand daarvoor een ambtelijk contactpersoon aan te wijzen. </text:p>
          <text:p text:style-name="al"/>
          <text:p text:style-name="al">
          <text:span text:style-name="nadrukondlijn">Artikel 5. Participatieparagraaf </text:span>
        </text:p>
          <text:p text:style-name="al">Doel van dit artikel is dat de gemeentebegroting inzichtelijk maakt welke ambities er voor dat begrotingsjaar ten aanzien van participatie zijn en dat het jaarverslag van de gemeente inzichtelijk maakt hoe de participatieprocessen verlopen zijn en wat er dus van de ambities terecht gekomen is. In het verlengde daarvan kan de gemeenteraad middels de paragraaf in de gemeentebegroting een budget aan participatie koppelen en middels de paragraaf in het jaarverslag nadere kaders stellen. Dit biedt de gemeenteraad mogelijkheden om middels de begroting en het jaarverslag op participatie te sturen. Het college legt zowel de begroting als het jaarverslag, inclusief de paragrafen, ter besluitvorming aan de gemeenteraad voor. </text:p>
          <text:p text:style-name="al">In het jaarverslag legt het college in elk geval vast:</text:p>
          <text:list text:style-name="id1-3-2-4-73">
            <text:list-item text:style-override="id1-3-2-4-73-1">
              <text:number>-</text:number>
              <text:p text:style-name="al">De manier waarop participatieprocessen zijn georganiseerd;</text:p>
            </text:list-item>
            <text:list-item text:style-override="id1-3-2-4-73-2">
              <text:number>-</text:number>
              <text:p text:style-name="al">De gebruikte instrumenten, resultaten en kosten van de participatieprocessen;</text:p>
            </text:list-item>
            <text:list-item text:style-override="id1-3-2-4-73-3">
              <text:number>-</text:number>
              <text:p text:style-name="al">De belangrijkste ervaringen en aanbevelingen die hieruit voortvloeien. </text:p>
            </text:list-item>
          </text:list>
          <text:p text:style-name="al">Op deze manier wordt uitvoering gegeven aan de kaderstellende en controlerende rol van de raad en aan de uitvoerende rol van het college. </text:p>
          <text:p text:style-name="al"/>
          <text:p text:style-name="al">
          <text:span text:style-name="nadrukondlijn">Artikel 6. Ontwikkelprogramma </text:span>
        </text:p>
          <text:p text:style-name="al">Om de ontwikkeling van participatie te bevorderen, is bepaald dat het college elke vier jaar een programma opstelt en aan de raad voorlegt ter besluitvorming. Dit biedt ruimte om na te gaan hoe de processen rond participatie verlopen zijn, welke lessen daaruit te trekken zijn en wat er nodig is om participatie verder te verbreden en te verdiepen. Het college bepaalt en onderbouwt de keuze voor het ontwikkelprogramma en legt deze ter besluitvorming voor aan de gemeenteraad. Om het college hierin maximaal te faciliteren worden geen nadere kaders gesteld. Indien de gemeenteraad aanpassingen aan het aan de raad voorgelegde ontwikkelprogramma wil aanbrengen, kan dat via het gebruikelijke proces met amendering worden ingebracht. </text:p>
          <text:p text:style-name="al"/>
          <text:p text:style-name="al">
          <text:span text:style-name="nadrukvet">Hoofdstuk 3 – Inwonersparticipatie </text:span>
        </text:p>
          <text:p text:style-name="al">Dit hoofdstuk gaat specifiek over toepassing van inwonersparticipatie. </text:p>
          <text:p text:style-name="al"/>
          <text:p text:style-name="al">
          <text:span text:style-name="nadrukondlijn">Artikel 7. Plan voor Inwonersparticipatie </text:span>
        </text:p>
          <text:p text:style-name="al">In artikel 3 is aangegeven dat ieder bestuursorgaan zelf ten aanzien van de eigen taken en bevoegdheden, bepaalt of participatie plaatsvindt, met uitzondering van die gevallen waarin de wet tot participatie verplicht. In dit artikel is, aansluitend hierop, geregeld dat het bestuursorgaan een plan voor de inwonersparticipatie moet opstellen. </text:p>
          <text:p text:style-name="al">Dit zorgt dat er duidelijkheid is over het proces, het doel en de vorm van de participatie. Verder zijn de elementen opgenomen die in ieder geval in het participatieplan moeten staan. Het plan kan in overleg met inwoners en maatschappelijke partijen worden opgesteld. Zoals aangegeven bij artikel 1 van deze toelichting vallen ondernemers buiten overheidsparticipatie. </text:p>
          <text:p text:style-name="al"/>
          <text:p text:style-name="al">Wat betreft de te kiezen vorm van participatie is aangesloten bij de participatieladder waarbij elke trap op de ladder meer invloed op de besluitvorming betekent. De vorm van een participatieplan is vrij. Het plan kan bijvoorbeeld onderdeel zijn van een voordracht, projectplan, beleidsstuk, maar ook een losstaand document is mogelijk. Van belang is dat inzichtelijk is waar het participatieplan te vinden is en het duidelijkheid biedt. Verder is geregeld dat het college voor het opstellen van het plan zorgt als het om een bevoegdheid van de gemeenteraad gaat. </text:p>
          <text:p text:style-name="al"/>
          <text:p text:style-name="al">
          <text:span text:style-name="nadrukondlijn">Artikel 8. Inspraak </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in de manier waarop een bestuursorgaan ontwerpbesluiten ter inzage moet leggen, hoe belanghebbenden hierop kunnen reageren en hoe bestuursorganen met deze reacties moeten omgaan. Belanghebbenden moeten zowel schriftelijk als mondeling kunnen reageren en de termijn voor de reactie is minimaal zes weken. Dit geldt dus ook als afdeling 3.4 van de Algemene wet bestuursrecht op inspraak wordt toegepast. </text:p>
          <text:p text:style-name="al"/>
          <text:p text:style-name="al">
          <text:span text:style-name="nadrukvet">Hoofdstuk 4 – Overheidsparticipatie </text:span>
        </text:p>
          <text:p text:style-name="al">Dit hoofdstuk gaat specifiek over overheidsparticipatie. </text:p>
          <text:p text:style-name="al"/>
          <text:p text:style-name="al">
          <text:span text:style-name="nadrukondlijn">Artikel 10. Verzoek om overheidsparticipatie </text:span>
        </text:p>
          <text:p text:style-name="al">Overheidsparticipatie begint, ongeacht het bestuursorgaan dat bevoegd is, met een verzoek aan het college. Hiervoor is gekozen zodat het indienen van een verzoek laagdrempelig is en ook centraal ontvangen wordt. In het verzoek moet in ieder geval de overheidsparticipatie beschreven worden die de indiener voor ogen heeft, de reden waarom de indiener dit voor ogen heeft en het resultaat dat de indiener wil bereiken. Daarbij levert de indiener ook specifieke informatie aan met betrekking tot de uitvoering van de over te nemen taak, zoals bijvoorbeeld informatie over de kosten of andere middelen die daarmee gemoeid zijn. </text:p>
          <text:p text:style-name="al">Voor het indienen van het verzoek is een formulier ontwikkeld, zodat het indienen makkelijker is. Als aanvullende informatie nodig is om op het verzoek te reageren of het verzoek niet compleet is, kan het college deze informatie opvragen. Het ligt voor de hand dat het college dan met de indiener in gesprek gaat. </text:p>
          <text:p text:style-name="al"/>
          <text:p text:style-name="al">
          <text:span text:style-name="nadrukondlijn">Artikel 11. Ondersteuning indiener verzoek overheidsparticipatie </text:span>
        </text:p>
          <text:p text:style-name="al">Het college biedt laagdrempelige ondersteuning aan indieners van een overheidsparticipatieverzoek. Het indienen van een verzoek tot participatie kan om verschillende redenen lastig zijn. Denk bijvoorbeeld aan onbekendheid met het proces, onzekerheid over de manier van indienen etc. Ondersteuning voor indieners is nodig om ervoor te zorgen dat dit voor <text:span text:style-name="nadrukvet">alle</text:span> inwoners mogelijk is. Het college kan hier naar eigen inzicht nadere invulling aan geven.</text:p>
          <text:p text:style-name="al"/>
          <text:p text:style-name="al">
          <text:span text:style-name="nadrukondlijn">Artikel 12. Beoordeling verzoek overheidsparticipatie </text:span>
        </text:p>
          <text:p text:style-name="al">Het college neemt alle verzoeken om overheidsparticipatie in ontvangst en zendt deze door aan het bevoegde bestuursorgaan. Het bevoegde bestuursorgaan moet het verzoek onder bepaalde omstandigheden afwijzen.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ondlijn">Artikel 13. Uitvoering overheidsparticipatie </text:span>
        </text:p>
          <text:p text:style-name="al">Als het verzoek om overheidsparticipatie wordt toegewezen, maakt het bestuursorgaan met de indiener afspraken over de overheidsparticipatie en ook over de stappen die volgen als de afspraken niet worden nagekomen. Het ligt voor de hand deze afspraken vast te leggen in een overeenkomst.</text:p>
          <text:p text:style-name="al"/>
          <text:p text:style-name="al">
          <text:span text:style-name="nadrukvet">Hoofdstuk 5 – Slotbepalingen </text:span>
        </text:p>
          <text:p text:style-name="al">
          <text:span text:style-name="nadrukondlijn">Artikel 14. Hardheidsclausule </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2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2026-006409</meta:user-defined>
    <meta:user-defined meta:name="DCTERMS.alternative">Participatieverordening Barendrecht</meta:user-defined>
    <dc:language>nl</dc:language>
    <meta:user-defined meta:name="OVERHEIDop.locatietype/OVERHEIDop.gebiedsmarkering">Gemeente</meta:user-defined>
    <meta:user-defined meta:name="DC.title">Participatieverordening Barendrecht</meta:user-defined>
    <meta:user-defined meta:name="DCTERMS.W3CDTF/DCTERMS.available">2026-02-05</meta:user-defined>
    <meta:user-defined meta:name="DCTERMS.W3CDTF/OVERHEIDop.jaargang">2026</meta:user-defined>
    <meta:user-defined meta:name="OVERHEIDop.publicationIssue">52257</meta:user-defined>
    <meta:user-defined meta:name="OVERHEIDop.betreftRegeling">CVDR756429_1</meta:user-defined>
    <meta:user-defined meta:name="xs:date/OVERHEIDop.startdatum">2026-02-06</meta:user-defined>
    <meta:user-defined meta:name="OVERHEIDop.GmbID/DC.identifier">gmb-2026-52257</meta:user-defined>
    <meta:user-defined meta:name="OVERHEIDop.versieInformatie"/>
  </office:meta>
</office:document-meta>
</file>