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Heel en Panheel / Maasgouw / bekendgemaakt op 28 januari 2026 / het organiseren en houden van de jaarlijkse Varkensloterij in de periode van 23 april 2026 tot en met 25 april 2026 / Activiteit: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Heel en Panheel / Maasgouw / bekendgemaakt op 28 januari 2026 / het organiseren en houden van de jaarlijkse Varkensloterij in de periode van 23 april 2026 tot en met 25 april 2026 / Activiteit: Collec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Verleende loterijvergunning / kern Heel en Panheel / Maasgouw / bekendgemaakt op 28 januari 2026 / het organiseren en houden van de jaarlijkse Varkensloterij in de periode van 23 april 2026 tot en met 25 april 2026 / Activiteit: Collect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55</meta:user-defined>
    <meta:user-defined meta:name="OVERHEIDop.GmbID/DC.identifier">gmb-2026-52255</meta:user-defined>
    <meta:user-defined meta:name="OVERHEIDop.versieInformatie"/>
  </office:meta>
</office:document-meta>
</file>