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as Backerlaan 19, 8081C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6 hebben wij een aanvraag ontvangen voor het renoveren van het dak op het perceel Bas Backerlaan 19, 8081CE Elburg. De aanvraag is geregistreerd onder zaaknummer Z2026-00000146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25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6</meta:user-defined>
    <meta:user-defined meta:name="DCTERMS.abstract">Betreft: Aanvraag op locatie Bas Backerlaan 19, 8081CE Elburg</meta:user-defined>
    <dc:language>nl</dc:language>
    <meta:user-defined meta:name="OVERHEIDop.locatietype/OVERHEIDop.gebiedsmarkering">Vlak</meta:user-defined>
    <meta:user-defined meta:name="DC.title">Ingekomen aanvraag omgevingsvergunning Bas Backerlaan 19, 8081CE El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52</meta:user-defined>
    <meta:user-defined meta:name="OVERHEIDop.GmbID/DC.identifier">gmb-2026-52252</meta:user-defined>
    <meta:user-defined meta:name="OVERHEIDop.versieInformatie"/>
  </office:meta>
</office:document-meta>
</file>