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oterijvergunning / Kloosterstraat 5, 6051 JB te Maasbracht / Maasgouw / bekendgemaakt op 27 januari 2026 / het organiseren en houden van een loterij in de periode van 1 maart 2026 tot en met 30 maart 2026 / Activiteit: Collec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loterijvergunning / Kloosterstraat 5, 6051 JB te Maasbracht / Maasgouw / bekendgemaakt op 27 januari 2026 / het organiseren en houden van een loterij in de periode van 1 maart 2026 tot en met 30 maart 2026 / Activiteit: Collecte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2251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25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25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loterijvergunning / Kloosterstraat 5, 6051 JB te Maasbracht / Maasgouw / bekendgemaakt op 27 januari 2026 / het organiseren en houden van een loterij in de periode van 1 maart 2026 tot en met 30 maart 2026 / Activiteit: Collecte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251</meta:user-defined>
    <meta:user-defined meta:name="OVERHEIDop.GmbID/DC.identifier">gmb-2026-52251</meta:user-defined>
    <meta:user-defined meta:name="OVERHEIDop.versieInformatie"/>
  </office:meta>
</office:document-meta>
</file>