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rkhof 13a 5591TD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5-01-2026 een besluit genomen op de aanvraag voor een omgevingsvergunning met zaaknummer <text:span text:style-name="nadrukvet">423769</text:span>.</text:p>
            <text:p text:style-name="common-al">De zaak betreft locatie Kerkhof 13a 5591TD Heeze en heeft de omschrijving "Gevelwijziging op reeds verleende vergunning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06-01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22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3769</meta:user-defined>
    <meta:user-defined meta:name="DCTERMS.abstract">Gevelwijziging op reeds verleende vergunning Kerkhof 13a te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Kerkhof 13a 5591TD Heeze</meta:user-defined>
    <meta:user-defined meta:name="DCTERMS.W3CDTF/DCTERMS.available">2026-01-07</meta:user-defined>
    <meta:user-defined meta:name="DCTERMS.W3CDTF/OVERHEIDop.jaargang">2026</meta:user-defined>
    <meta:user-defined meta:name="OVERHEIDop.publicationIssue">5225</meta:user-defined>
    <meta:user-defined meta:name="OVERHEIDop.GmbID/DC.identifier">gmb-2026-5225</meta:user-defined>
    <meta:user-defined meta:name="OVERHEIDop.versieInformatie"/>
  </office:meta>
</office:document-meta>
</file>