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van regels in het omgevingsplan, het uitbreiden van een zorgcomplex, Diamantstoep 1 en 3, 9403 S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fwijken van de regels van het omgevingsplan voor het uitbreiden van een zorgcomplex aan Diamantstoep 1 en 3, 9403 SN Assen</text:span>
          </text:p>
            <text:p text:style-name="common-al">De gemeente Assen heeft een omgevingsvergunning verleend. De gemeente geeft hiermee toestemming om af te wijken van de regels van het omgevingsplan voor het uitbreiden van een zorgcomplex aan de Diamantstoep 1 en 3, 9403 SN Ass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3-02-2026.</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text:a xlink:href="https://www.rechtspraak.nl/Organisatie-en-contact/Organisatie/Rechtbanken/Rechtbank-Noord-Nederland/Contact" xlink:type="simple">www.rechtspraak.nl</text:a>.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24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4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24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141</meta:user-defined>
    <dc:language>nl</dc:language>
    <meta:user-defined meta:name="DC.title">Verleende omgevingsvergunning, afwijken van regels in het omgevingsplan, het uitbreiden van een zorgcomplex, Diamantstoep 1 en 3, 9403 SN Assen</meta:user-defined>
    <meta:user-defined meta:name="OVERHEIDop.locatietype/OVERHEIDop.gebiedsmarkering">GeometrieRef</meta:user-defined>
    <meta:user-defined meta:name="DCTERMS.W3CDTF/DCTERMS.available">2026-02-05</meta:user-defined>
    <meta:user-defined meta:name="DCTERMS.W3CDTF/OVERHEIDop.jaargang">2026</meta:user-defined>
    <meta:user-defined meta:name="OVERHEIDop.externeBijlage">afwijkvergunning|exb-2026-4046</meta:user-defined>
    <meta:user-defined meta:name="OVERHEIDop.publicationIssue">52249</meta:user-defined>
    <meta:user-defined meta:name="OVERHEIDop.GmbID/DC.identifier">gmb-2026-52249</meta:user-defined>
    <meta:user-defined meta:name="OVERHEIDop.versieInformatie"/>
  </office:meta>
</office:document-meta>
</file>