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oging, een betere CAO voor medewerkers in het Rijk, Stationsplein 13A-1 (zaaknummer 21868-20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/of burgemeester en wethouders van Zwolle is het volgende verzoek ingediend:</text:p>
            <text:p text:style-name="common-al">een kennisgeving betoging op basis van de Algemene Plaatselijke Verordening 2024 (APV) voor een betere CAO voor mederwerkers in het Rijk op <text:span text:style-name="nadrukvet">11 februari 2026</text:span> op de locatie <text:span text:style-name="nadrukvet">Stationsplein 13A-1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2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toging, een betere CAO voor medewerkers in het Rijk, Stationsplein 13A-1 (zaaknummer 21868-2026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48</meta:user-defined>
    <meta:user-defined meta:name="OVERHEIDop.GmbID/DC.identifier">gmb-2026-52248</meta:user-defined>
    <meta:user-defined meta:name="OVERHEIDop.versieInformatie"/>
  </office:meta>
</office:document-meta>
</file>