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Business Parc Nieuwland op de locatie Nieuwland Parc 200 te Alblasserdam zaaknummer 90035842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wijzigen van de gevel Business Parc Nieuwland op de locatie Nieuwland Parc 20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2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gevel Business Parc Nieuwland op de locatie Nieuwland Parc 200 te Alblasserdam zaaknummer 9003584290</meta:user-defined>
    <meta:user-defined meta:name="DCTERMS.W3CDTF/DCTERMS.available">2026-02-05</meta:user-defined>
    <meta:user-defined meta:name="DCTERMS.W3CDTF/OVERHEIDop.jaargang">2026</meta:user-defined>
    <meta:user-defined meta:name="OVERHEIDop.publicationIssue">52246</meta:user-defined>
    <meta:user-defined meta:name="OVERHEIDop.GmbID/DC.identifier">gmb-2026-52246</meta:user-defined>
    <meta:user-defined meta:name="OVERHEIDop.versieInformatie"/>
  </office:meta>
</office:document-meta>
</file>