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ogstraat 97, 3131 B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gedeeltelijk vernieuwen veranderen, vergroten van een winkel tot 3 woningen</text:p>
            <text:p text:style-name="common-al">Met de adressering			: Hoogstraat 97, 3131 BM Vlaardingen </text:p>
            <text:p text:style-name="common-al">Kenmerk							: 1067343 / 2026013001946</text:p>
            <text:p text:style-name="common-al">Type aanvraag				: Omgevingsvergunning regulier [Omgevingswet]</text:p>
            <text:p text:style-name="common-al">Datum ontvangst				: 30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24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343</meta:user-defined>
    <dc:language>nl</dc:language>
    <meta:user-defined meta:name="OVERHEIDop.locatietype/OVERHEIDop.gebiedsmarkering">Punt</meta:user-defined>
    <meta:user-defined meta:name="DC.title">Ingediende omgevingsvergunning aanvraag: Hoogstraat 97, 3131 BM Vlaarding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45</meta:user-defined>
    <meta:user-defined meta:name="OVERHEIDop.GmbID/DC.identifier">gmb-2026-52245</meta:user-defined>
    <meta:user-defined meta:name="OVERHEIDop.versieInformatie"/>
  </office:meta>
</office:document-meta>
</file>