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Daalzicht te Heel / Maasgouw / bekendgemaakt op 28 januari 2026 / het kappen van een boom in verband met schade aan wegdek en tijdelijke inrit / Activiteit: Kappen van houtop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Daalzicht te Heel / Maasgouw / bekendgemaakt op 28 januari 2026 / het kappen van een boom in verband met schade aan wegdek en tijdelijke inrit / Activiteit: Kappen van houtopstand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2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2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aanvraag omgevingsvergunning / Daalzicht te Heel / Maasgouw / bekendgemaakt op 28 januari 2026 / het kappen van een boom in verband met schade aan wegdek en tijdelijke inrit / Activiteit: Kappen van houtopstan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244</meta:user-defined>
    <meta:user-defined meta:name="OVERHEIDop.GmbID/DC.identifier">gmb-2026-52244</meta:user-defined>
    <meta:user-defined meta:name="OVERHEIDop.versieInformatie"/>
  </office:meta>
</office:document-meta>
</file>