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ienray, div. locaties, vertrokken naar onbekende bestemming (05-02-2026)</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Dymarkowski, B.J.</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05-02-2026</text:p>
                  </table:table-cell>
                  <table:table-cell table:style-name="entry" table:number-rows-spanned="1" table:number-columns-spanned="1">
                    <text:p text:style-name="table_al">31-1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ilkun, S.</text:p>
                  </table:table-cell>
                  <table:table-cell table:style-name="entry" table:number-rows-spanned="1" table:number-columns-spanned="1">
                    <text:p text:style-name="table_al">Over de beek 1, Tienray</text:p>
                  </table:table-cell>
                  <table:table-cell table:style-name="entry" table:number-rows-spanned="1" table:number-columns-spanned="1">
                    <text:p text:style-name="table_al">05-02-2026</text:p>
                  </table:table-cell>
                  <table:table-cell table:style-name="entry" table:number-rows-spanned="1" table:number-columns-spanned="1">
                    <text:p text:style-name="table_al">08-01-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Uw naam en adres.</text:p>
            <text:p text:style-name="common-al">- De datum.</text:p>
            <text:p text:style-name="common-al">- Een omschrijving van het besluit waartegen u bezwaar maakt.</text:p>
            <text:p text:style-name="common-al">- De reden waarom u het niet eens bent met het besluit.</text:p>
            <text:p text:style-name="common-al">- Vergeet u niet uw handtekening onder de brief te zetten. </text:p>
            <text:p text:style-name="common-al"/>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2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ienray, div. locaties, vertrokken naar onbekende bestemming (05-02-2026)</meta:user-defined>
    <meta:user-defined meta:name="DCTERMS.W3CDTF/DCTERMS.available">2026-02-05</meta:user-defined>
    <meta:user-defined meta:name="DCTERMS.W3CDTF/OVERHEIDop.jaargang">2026</meta:user-defined>
    <meta:user-defined meta:name="OVERHEIDop.publicationIssue">52240</meta:user-defined>
    <meta:user-defined meta:name="OVERHEIDop.GmbID/DC.identifier">gmb-2026-52240</meta:user-defined>
    <meta:user-defined meta:name="OVERHEIDop.versieInformatie"/>
  </office:meta>
</office:document-meta>
</file>