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Schutteheide 1 267, 6097 HA te Heel / Maasgouw / bekendgemaakt op 23 januari 2026 / het bouwen van een steiger / zwemplatform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Schutteheide 1 267, 6097 HA te Heel / Maasgouw / bekendgemaakt op 23 januari 2026 / het bouwen van een steiger / zwemplatform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Schutteheide 1 267, 6097 HA te Heel / Maasgouw / bekendgemaakt op 23 januari 2026 / het bouwen van een steiger / zwemplatform / Activiteit: Bouwactiviteit (Omgevingspla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39</meta:user-defined>
    <meta:user-defined meta:name="OVERHEIDop.GmbID/DC.identifier">gmb-2026-52239</meta:user-defined>
    <meta:user-defined meta:name="OVERHEIDop.versieInformatie"/>
  </office:meta>
</office:document-meta>
</file>