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eutsdael 15, 6097 JZ te Heel / Maasgouw / bekendgemaakt op 23 januari 2026 / het realiseren van een carport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Reutsdael 15, 6097 JZ te Heel / Maasgouw / bekendgemaakt op 23 januari 2026 / het realiseren van een carport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Reutsdael 15, 6097 JZ te Heel / Maasgouw / bekendgemaakt op 23 januari 2026 / het realiseren van een carport / Activiteit: Bouwactiviteit (Omgevingspla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36</meta:user-defined>
    <meta:user-defined meta:name="OVERHEIDop.GmbID/DC.identifier">gmb-2026-52236</meta:user-defined>
    <meta:user-defined meta:name="OVERHEIDop.versieInformatie"/>
  </office:meta>
</office:document-meta>
</file>