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Bunkerhaven te Maasbracht / Maasgouw / bekendgemaakt op 26 januari 2026 / het tijdelijk afwijken van het omgevingsplan en het uitbreiden van een uitweg / Activiteit: Afwijken van regels in het omgevingsplan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Bunkerhaven te Maasbracht / Maasgouw / bekendgemaakt op 26 januari 2026 / het tijdelijk afwijken van het omgevingsplan en het uitbreiden van een uitweg / Activiteit: Afwijken van regels in het omgevingsplan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3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aanvraag omgevingsvergunning – onder voorwaarden / Bunkerhaven te Maasbracht / Maasgouw / bekendgemaakt op 26 januari 2026 / het tijdelijk afwijken van het omgevingsplan en het uitbreiden van een uitweg / Activiteit: Afwijken van regels in het omgevingsplan / Activiteit: Het aanleggen of veranderen van een uitri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31</meta:user-defined>
    <meta:user-defined meta:name="OVERHEIDop.GmbID/DC.identifier">gmb-2026-52231</meta:user-defined>
    <meta:user-defined meta:name="OVERHEIDop.versieInformatie"/>
  </office:meta>
</office:document-meta>
</file>