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formatorweg 35 101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gebruiken van het pand voor besloten feesten, workshops, masterclasses, fotoshoot’s</text:p>
            <text:p text:style-name="common-al">Besluit: verleend</text:p>
            <text:p text:style-name="common-al">Besluit verzonden op: 29-01-2026</text:p>
            <text:p text:style-name="common-al">Zaakadres: Transformatorweg 35 1014AJ Amsterdam</text:p>
            <text:p text:style-name="common-al">Zaaknummer: Z2025-048259</text:p>
            <text:p text:style-name="common-al">DSO-nummer: 2025111201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2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59</meta:user-defined>
    <meta:user-defined meta:name="DCTERMS.abstract">tijdelijk gebruiken van het pand voor besloten feesten, workshops, masterclasses, fotoshoot’s</meta:user-defined>
    <dc:language>nl</dc:language>
    <meta:user-defined meta:name="DC.title">Besluit omgevingsvergunning reguliere procedure verleend Transformatorweg 35 1014AJ Amsterdam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45</meta:user-defined>
    <meta:user-defined meta:name="OVERHEIDop.publicationIssue">52228</meta:user-defined>
    <meta:user-defined meta:name="OVERHEIDop.GmbID/DC.identifier">gmb-2026-52228</meta:user-defined>
    <meta:user-defined meta:name="OVERHEIDop.versieInformatie"/>
  </office:meta>
</office:document-meta>
</file>