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de Horionstraat 21, 6097 BL te Heel / Maasgouw / bekendgemaakt op 27 januari 2026 / het aanpass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de Horionstraat 21, 6097 BL te Heel / Maasgouw / bekendgemaakt op 27 januari 2026 / het aanpassen van de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2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en aanvraag omgevingsvergunning / de Horionstraat 21, 6097 BL te Heel / Maasgouw / bekendgemaakt op 27 januari 2026 / het aanpassen van de uitwe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26</meta:user-defined>
    <meta:user-defined meta:name="OVERHEIDop.GmbID/DC.identifier">gmb-2026-52226</meta:user-defined>
    <meta:user-defined meta:name="OVERHEIDop.versieInformatie"/>
  </office:meta>
</office:document-meta>
</file>