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Houtmortelsstraat 35, 6017 CM te Thorn / Maasgouw / bekendgemaakt op 26 januari 2026 / het maken van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Houtmortelsstraat 35, 6017 CM te Thorn / Maasgouw / bekendgemaakt op 26 januari 2026 / het maken van een nieuwe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2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Houtmortelsstraat 35, 6017 CM te Thorn / Maasgouw / bekendgemaakt op 26 januari 2026 / het maken van een nieuwe aanbouw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23</meta:user-defined>
    <meta:user-defined meta:name="OVERHEIDop.GmbID/DC.identifier">gmb-2026-52223</meta:user-defined>
    <meta:user-defined meta:name="OVERHEIDop.versieInformatie"/>
  </office:meta>
</office:document-meta>
</file>