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straat 90B 2011DR Haarlem, 0392-2025-0190072, het vervangen van een dragende wand, balklaag en kapconstructie van het achterhuis, verzonden 0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072</meta:user-defined>
    <meta:user-defined meta:name="DCTERMS.abstract">het vervangen van een dragende wand, balklaag en kapconstructie van het achter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e Houtstraat 90B 2011DR Haarlem, 0392-2025-0190072, het vervangen van een dragende wand, balklaag en kapconstructie van het achterhuis, verzonden 03-02-2026</meta:user-defined>
    <meta:user-defined meta:name="DCTERMS.W3CDTF/DCTERMS.available">2026-02-05</meta:user-defined>
    <meta:user-defined meta:name="DCTERMS.W3CDTF/OVERHEIDop.jaargang">2026</meta:user-defined>
    <meta:user-defined meta:name="OVERHEIDop.publicationIssue">52222</meta:user-defined>
    <meta:user-defined meta:name="OVERHEIDop.GmbID/DC.identifier">gmb-2026-52222</meta:user-defined>
    <meta:user-defined meta:name="OVERHEIDop.versieInformatie"/>
  </office:meta>
</office:document-meta>
</file>